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55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14380</text:span>.</text:p>
            <text:p text:style-name="common-al">De zaak betreft locatie De Vest 55, 5555XP Valkenswaard en heeft de omschrijving "uitbreiden bestaande industrieha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8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80</meta:user-defined>
    <meta:user-defined meta:name="DCTERMS.abstract">uitbreiden bestaande industriehal, De Vest 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st 55, 5555XP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29</meta:user-defined>
    <meta:user-defined meta:name="OVERHEIDop.GmbID/DC.identifier">gmb-2025-180829</meta:user-defined>
    <meta:user-defined meta:name="OVERHEIDop.versieInformatie"/>
  </office:meta>
</office:document-meta>
</file>