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laatsen bouwkraan 12-05-2025), Tjeerd Stienstraweg voor nr 3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laatsen bouwkraan 12-05-2025) op het perceel Tjeerd Stienstraweg voor nr 35 te Heerenveen (22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8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856</meta:user-defined>
    <dc:language>nl</dc:language>
    <meta:user-defined meta:name="OVERHEIDop.locatietype/OVERHEIDop.gebiedsmarkering">Vlak</meta:user-defined>
    <meta:user-defined meta:name="DC.title">AANVRAAG OMGEVINGSVERGUNNING, tijdelijk gebruik openbare ruimte (plaatsen bouwkraan 12-05-2025), Tjeerd Stienstraweg voor nr 35 te Heeren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22</meta:user-defined>
    <meta:user-defined meta:name="OVERHEIDop.GmbID/DC.identifier">gmb-2025-180822</meta:user-defined>
    <meta:user-defined meta:name="OVERHEIDop.versieInformatie"/>
  </office:meta>
</office:document-meta>
</file>