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aanbouw en een dakopbouw op de locatie Vinkeweer 5 te Hardinxveld-Giessendam zaaknummer Z-25-45771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aanbouw en een dakopbouw op de locatie Vinkeweer 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8082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2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2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aanbouw en een dakopbouw op de locatie Vinkeweer 5 te Hardinxveld-Giessendam zaaknummer Z-25-457714</meta:user-defined>
    <meta:user-defined meta:name="DCTERMS.W3CDTF/DCTERMS.available">2025-04-25</meta:user-defined>
    <meta:user-defined meta:name="DCTERMS.W3CDTF/OVERHEIDop.jaargang">2025</meta:user-defined>
    <meta:user-defined meta:name="OVERHEIDop.publicationIssue">180821</meta:user-defined>
    <meta:user-defined meta:name="OVERHEIDop.GmbID/DC.identifier">gmb-2025-180821</meta:user-defined>
    <meta:user-defined meta:name="OVERHEIDop.versieInformatie"/>
  </office:meta>
</office:document-meta>
</file>