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4 bomen en herplanten van 38 bomen, Herculeslaan 1K01, 3584AB Utrecht Kromhout kazerne, GU-Z2025-000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culeslaan 1K01, 3584AB Utrecht Kromhout kazerne</text:p>
            <text:p text:style-name="common-al">GU-Z2025-0005548</text:p>
            <text:p text:style-name="common-al">Toelichting: het kappen van 4 bomen en herplanten van 38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8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5548</meta:user-defined>
    <meta:user-defined meta:name="DCTERMS.abstract">Toelichting: het kappen van 4 bomen en herplanten van 38 bomen</meta:user-defined>
    <dc:language>nl</dc:language>
    <meta:user-defined meta:name="OVERHEIDop.locatietype/OVERHEIDop.gebiedsmarkering">Vlak</meta:user-defined>
    <meta:user-defined meta:name="DC.title">Verleende Omgevingsvergunning, het kappen van 4 bomen en herplanten van 38 bomen, Herculeslaan 1K01, 3584AB Utrecht Kromhout kazerne, GU-Z2025-0005548</meta:user-defined>
    <meta:user-defined meta:name="OVERHEIDop.datumEindeReactietermijn">2025-06-04</meta:user-defined>
    <meta:user-defined meta:name="OVERHEIDop.terinzageleggingBG">https://jeleefomgeving.nl/inzien/002220647/93d78514-9441-4d56-8cdf-fd371ad1a46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20</meta:user-defined>
    <meta:user-defined meta:name="OVERHEIDop.GmbID/DC.identifier">gmb-2025-180820</meta:user-defined>
    <meta:user-defined meta:name="OVERHEIDop.versieInformatie"/>
  </office:meta>
</office:document-meta>
</file>