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Hoofdstraat, Dorpsfeest Santpoort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Hoofdstraat, Dorpsfeest Santpoort Horeca, 2 t/m 9 augustus 2025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5. De datum van ontvangst is tussen haakjes vermeld.</text:p>
            <text:p text:style-name="last-al">Hoofdstraat, Dorpsfeest Santpoort Horeca (10-03-2025) 0453188847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80818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81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81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1888479</meta:user-defined>
    <meta:user-defined meta:name="DCTERMS.abstract">---</meta:user-defined>
    <dc:language>nl</dc:language>
    <meta:user-defined meta:name="OVERHEIDop.locatietype/OVERHEIDop.gebiedsmarkering">Lijn</meta:user-defined>
    <meta:user-defined meta:name="DC.title">Ingediende aanvraag evenementenvergunning Hoofdstraat, Dorpsfeest Santpoort Horeca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818</meta:user-defined>
    <meta:user-defined meta:name="OVERHEIDop.GmbID/DC.identifier">gmb-2025-180818</meta:user-defined>
    <meta:user-defined meta:name="OVERHEIDop.versieInformatie"/>
  </office:meta>
</office:document-meta>
</file>