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rf 18, 8401JE Gorredijk</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een Omgevingsvergunning op de locatie De Werf 18, 8401JE Gorredijk. De aanvraag is geregistreerd onder zaaknummer Z2025-00002342. De aanvraag betreft:</text:p>
            <text:p text:style-name="common-al">bouw houtopsl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08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2</meta:user-defined>
    <meta:user-defined meta:name="DCTERMS.abstract">OWO</meta:user-defined>
    <dc:language>nl</dc:language>
    <meta:user-defined meta:name="OVERHEIDop.locatietype/OVERHEIDop.gebiedsmarkering">Vlak</meta:user-defined>
    <meta:user-defined meta:name="DC.title">Kennisgeving ontvangst aanvraag Omgevingsvergunning, De Werf 18, 8401JE Gorredijk</meta:user-defined>
    <meta:user-defined meta:name="DCTERMS.W3CDTF/DCTERMS.available">2025-04-25</meta:user-defined>
    <meta:user-defined meta:name="DCTERMS.W3CDTF/OVERHEIDop.jaargang">2025</meta:user-defined>
    <meta:user-defined meta:name="OVERHEIDop.publicationIssue">180816</meta:user-defined>
    <meta:user-defined meta:name="OVERHEIDop.GmbID/DC.identifier">gmb-2025-180816</meta:user-defined>
    <meta:user-defined meta:name="OVERHEIDop.versieInformatie"/>
  </office:meta>
</office:document-meta>
</file>