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aan Mijnbouwstraat 120 2628R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jnbouwstraat 120 2628RX Delft | het plaatsen van reclame | 22-04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081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1580</meta:user-defined>
    <meta:user-defined meta:name="DCTERMS.abstract">BG6781- Mijnbouwstraat 120 Delft (reclame plaats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reclame aan Mijnbouwstraat 120 2628RX Delf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15</meta:user-defined>
    <meta:user-defined meta:name="OVERHEIDop.GmbID/DC.identifier">gmb-2025-180815</meta:user-defined>
    <meta:user-defined meta:name="OVERHEIDop.versieInformatie"/>
  </office:meta>
</office:document-meta>
</file>