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Tootje's Hoofdstraat 153, 7311 AV Apeldoor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Tootje's</text:p>
            <text:p text:style-name="common-al">Locatie: Hoofdstraat 153, 7311 AV Apeldoorn</text:p>
            <text:p text:style-name="common-al">Datum vergunning: 23 april 2025</text:p>
            <text:p text:style-name="common-al">Vergunningnummer: 0200551124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8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11246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12</meta:user-defined>
    <meta:user-defined meta:name="OVERHEIDop.GmbID/DC.identifier">gmb-2025-180812</meta:user-defined>
    <meta:user-defined meta:name="OVERHEIDop.versieInformatie"/>
  </office:meta>
</office:document-meta>
</file>