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interne verbouwing, aanbouwen aan de zij- en achtergevel van de woning en zonnepanelen op dak plaatsen op de locatie Kortenaerstraat 21 te Dordrecht zaaknummer Z-25-4582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interne verbouwing, aanbouwen aan de zij- en achtergevel van de woning en zonnepanelen op dak plaatsen op de locatie Kortenaerstraat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81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1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1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interne verbouwing, aanbouwen aan de zij- en achtergevel van de woning en zonnepanelen op dak plaatsen op de locatie Kortenaerstraat 21 te Dordrecht zaaknummer Z-25-458213</meta:user-defined>
    <meta:user-defined meta:name="DCTERMS.W3CDTF/DCTERMS.available">2025-04-25</meta:user-defined>
    <meta:user-defined meta:name="DCTERMS.W3CDTF/OVERHEIDop.jaargang">2025</meta:user-defined>
    <meta:user-defined meta:name="OVERHEIDop.publicationIssue">180810</meta:user-defined>
    <meta:user-defined meta:name="OVERHEIDop.GmbID/DC.identifier">gmb-2025-180810</meta:user-defined>
    <meta:user-defined meta:name="OVERHEIDop.versieInformatie"/>
  </office:meta>
</office:document-meta>
</file>