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emdgras 86, 1567 MM Assendelft - het bouwen van een dakkapel op het dak en uitbouw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96 - het bouwen van een dakkapel op het dak en uitbouw achterzijde van de woning op de locatie Beemdgras 86, 1567 MM Assendelft</text:p>
            <text:p text:style-name="common-al">Aanvraag ontvangen: 1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96</meta:user-defined>
    <dc:language>nl</dc:language>
    <meta:user-defined meta:name="OVERHEIDop.locatietype/OVERHEIDop.gebiedsmarkering">Punt</meta:user-defined>
    <meta:user-defined meta:name="DC.title">Aanvraag omgevingsvergunning - Beemdgras 86, 1567 MM Assendelft - het bouwen van een dakkapel op het dak en uitbouw achterzijde van de wo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81</meta:user-defined>
    <meta:user-defined meta:name="OVERHEIDop.GmbID/DC.identifier">gmb-2025-18081</meta:user-defined>
    <meta:user-defined meta:name="OVERHEIDop.versieInformatie"/>
  </office:meta>
</office:document-meta>
</file>