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ietsvierdaagse op 3 juni 2025, 4 juni 2025, 5 juni 2025 en 6 juni 2025 op de locatie Nieuwe Noordpolderweg 1 te Dordrecht zaaknummer Z-25-46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Fietsvierdaagse op 3 juni 2025, 4 juni 2025, 5 juni 2025 en 6 juni 2025 op de locatie Nieuwe Noordpolderweg 3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8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Fietsvierdaagse op 3 juni 2025, 4 juni 2025, 5 juni 2025 en 6 juni 2025 op de locatie Nieuwe Noordpolderweg 1 te Dordrecht zaaknummer Z-25-46198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08</meta:user-defined>
    <meta:user-defined meta:name="OVERHEIDop.GmbID/DC.identifier">gmb-2025-180808</meta:user-defined>
    <meta:user-defined meta:name="OVERHEIDop.versieInformatie"/>
  </office:meta>
</office:document-meta>
</file>