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2071 EL Santpoort-Noord, Dorpsfeest Santpoort-Noord van 2 t/m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150, 2071 EL Santpoort-Noord, Dorpsfeest Santpoort-Noord van 2 t/m 9 augustus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Hoofdstraat 150, 2071 EL Santpoort-Noord, Dorpsfeest Santpoort-Noord van 2 t/m 9 augustus 2025 (02-03-2025) 04531873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08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7368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150, 2071 EL Santpoort-Noord, Dorpsfeest Santpoort-Noord van 2 t/m 9 augustus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07</meta:user-defined>
    <meta:user-defined meta:name="OVERHEIDop.GmbID/DC.identifier">gmb-2025-180807</meta:user-defined>
    <meta:user-defined meta:name="OVERHEIDop.versieInformatie"/>
  </office:meta>
</office:document-meta>
</file>