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erfgrens tussen huisnummers 68 en 70 op de locatie Kloosterweg 70, 1251WG te Laren, ingekomen 22 april 2025 (zaaknummer OMG 2025-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erfgrens tussen huisnummers 68 en 70 op de locatie Kloosterweg 70, 1251W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8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erfgrens tussen huisnummers 68 en 70 op de locatie Kloosterweg 70, 1251WG te Laren, ingekomen 22 april 2025 (zaaknummer OMG 2025-0188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6</meta:user-defined>
    <meta:user-defined meta:name="OVERHEIDop.GmbID/DC.identifier">gmb-2025-180806</meta:user-defined>
    <meta:user-defined meta:name="OVERHEIDop.versieInformatie"/>
  </office:meta>
</office:document-meta>
</file>