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elektrische laders met nevenapparatuur en het vellen van 1 boom op de locatie Bramenberg 2, 3755BX te Eemnes, ingekomen 18 april 2025 (zaaknummer OMG 2025-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twee elektrische laders met nevenapparatuur en het vellen van 1 boom op de locatie Bramenberg 2, 3755B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08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twee elektrische laders met nevenapparatuur en het vellen van 1 boom op de locatie Bramenberg 2, 3755BX te Eemnes, ingekomen 18 april 2025 (zaaknummer OMG 2025-0187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05</meta:user-defined>
    <meta:user-defined meta:name="OVERHEIDop.GmbID/DC.identifier">gmb-2025-180805</meta:user-defined>
    <meta:user-defined meta:name="OVERHEIDop.versieInformatie"/>
  </office:meta>
</office:document-meta>
</file>