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vullen van een bestaande hooiberg achter huisnummer 54 op de locatie Wakkerendijk 54, 3755DD te Eemnes (zaaknummer OMG 2025-011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april 2025 een omgevingsvergunning verleend. De gemeente geeft hiermee toestemming voor het invullen van een bestaande hooiberg achter huisnummer 54 op de locatie Wakkerendijk 54, 3755D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08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vullen van een bestaande hooiberg achter huisnummer 54 op de locatie Wakkerendijk 54, 3755DD te Eemnes (zaaknummer OMG 2025-0114)</meta:user-defined>
    <meta:user-defined meta:name="DCTERMS.W3CDTF/DCTERMS.available">2025-04-25</meta:user-defined>
    <meta:user-defined meta:name="DCTERMS.W3CDTF/OVERHEIDop.jaargang">2025</meta:user-defined>
    <meta:user-defined meta:name="OVERHEIDop.publicationIssue">180803</meta:user-defined>
    <meta:user-defined meta:name="OVERHEIDop.GmbID/DC.identifier">gmb-2025-180803</meta:user-defined>
    <meta:user-defined meta:name="OVERHEIDop.versieInformatie"/>
  </office:meta>
</office:document-meta>
</file>