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uin/bouwmateriaal op twee parkeerplekken van 2-5 t/m 16-5-2025, ter hoogte van Leidekk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eidekkerstraat 37<text:span text:style-name="nadrukvet">; </text:span>het plaatsen van tuin/bouwmateriaal op twee parkeerplekken van 2-5 t/m 16-5-2025</text:p>
            <text:p text:style-name="common-al">
            
          </text:p>
            <text:p text:style-name="common-al">Datum ontvangst: 22-04-2025</text:p>
            <text:p text:style-name="common-al">Zaaknummer: 000011388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8877</meta:user-defined>
    <dc:language>nl</dc:language>
    <meta:user-defined meta:name="OVERHEIDop.locatietype/OVERHEIDop.gebiedsmarkering">Vlak</meta:user-defined>
    <meta:user-defined meta:name="DC.title">Omgevingsvergunning aangevraagd: het plaatsen van tuin/bouwmateriaal op twee parkeerplekken van 2-5 t/m 16-5-2025, ter hoogte van Leidekkerstraat 3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2</meta:user-defined>
    <meta:user-defined meta:name="OVERHEIDop.GmbID/DC.identifier">gmb-2025-180802</meta:user-defined>
    <meta:user-defined meta:name="OVERHEIDop.versieInformatie"/>
  </office:meta>
</office:document-meta>
</file>