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vlaggenmast op de locatie Hooibrug 1, 1261MV te Blaricum (zaaknummer OMG 2025-0083)</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17 april 2025 een omgevingsvergunning verleend. De gemeente geeft hiermee toestemming voor het plaatsen van een vlaggenmast op de locatie Hooibrug 1, 1261MV te Blaricum. </text:p>
            <text:p text:style-name="common-al">Dit besluit gaat over het vergunnen van een activiteit die niet past binnen het nu geldende Omgevingsplan. Er kan alleen medewerking worden verleend, als van het Omgevingsplan wordt afgeweken. Daarom wordt voor deze activiteit een zogenaamde BOPA-vergunning (buitenplanse omgevingsplanactiviteit) verleend. De gemeente zal deze BOPA op een later tijdstip nog moeten verwerken in het Omgevingsplan. Zie voor meer details hierover artikel 16.64a lid 2 van de Omgevingswe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80801</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801</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801</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MG 2025-0083</meta:user-defined>
    <dc:language>nl</dc:language>
    <meta:user-defined meta:name="DC.title">Toestemming voor het plaatsen van een vlaggenmast op de locatie Hooibrug 1, 1261MV te Blaricum (zaaknummer OMG 2025-0083)</meta:user-defined>
    <meta:user-defined meta:name="OVERHEIDop.locatietype/OVERHEIDop.gebiedsmarkering">GeometrieRef</meta:user-defined>
    <meta:user-defined meta:name="DCTERMS.W3CDTF/DCTERMS.available">2025-04-25</meta:user-defined>
    <meta:user-defined meta:name="DCTERMS.W3CDTF/OVERHEIDop.jaargang">2025</meta:user-defined>
    <meta:user-defined meta:name="OVERHEIDop.externeBijlage">Afwijkvergunning|exb-2025-15484</meta:user-defined>
    <meta:user-defined meta:name="OVERHEIDop.publicationIssue">180801</meta:user-defined>
    <meta:user-defined meta:name="OVERHEIDop.GmbID/DC.identifier">gmb-2025-180801</meta:user-defined>
    <meta:user-defined meta:name="OVERHEIDop.versieInformatie"/>
  </office:meta>
</office:document-meta>
</file>