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(zie memo) op de locatie Molenweg 4, 1251LT te Laren (zaaknummer OMG 2025-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op 22 april 2025 een omgevingsvergunning geweigerd. De gemeente geeft hiermee geen toestemming voor het vellen van 1 boom (zie memo) op de locatie Molenweg 4, 1251LT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8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(zie memo) op de locatie Molenweg 4, 1251LT te Laren (zaaknummer OMG 2025-0068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00</meta:user-defined>
    <meta:user-defined meta:name="OVERHEIDop.GmbID/DC.identifier">gmb-2025-180800</meta:user-defined>
    <meta:user-defined meta:name="OVERHEIDop.versieInformatie"/>
  </office:meta>
</office:document-meta>
</file>