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mleggen van de inrit van de achterzijde van woning naar de voorzijde op de locatie Melkweg 69, 1251PR te Laren (zaaknummer OMG 2024-05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1 februari 2025 een omgevingsvergunning geweigerd. De gemeente geeft hiermee geen toestemming voor het omleggen van de inrit van de achterzijde van woning naar de voorzijde op de locatie Melkweg 69, 1251P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7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mleggen van de inrit van de achterzijde van woning naar de voorzijde op de locatie Melkweg 69, 1251PR te Laren (zaaknummer OMG 2024-0520)</meta:user-defined>
    <meta:user-defined meta:name="DCTERMS.W3CDTF/DCTERMS.available">2025-04-25</meta:user-defined>
    <meta:user-defined meta:name="DCTERMS.W3CDTF/OVERHEIDop.jaargang">2025</meta:user-defined>
    <meta:user-defined meta:name="OVERHEIDop.publicationIssue">180798</meta:user-defined>
    <meta:user-defined meta:name="OVERHEIDop.GmbID/DC.identifier">gmb-2025-180798</meta:user-defined>
    <meta:user-defined meta:name="OVERHEIDop.versieInformatie"/>
  </office:meta>
</office:document-meta>
</file>