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(kenmerk 00002174859) Gehele gemeente Leidschendam-Voorburg Overleven met Alvleesklierkanker/Support Cas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Overleven met Alvleesklierkanker/Support Casper van zondag 17 augustus 2025 tot en met zaterdag 23 augustus 2025.</text:p>
            <text:p text:style-name="common-al">
            <text:span text:style-name="nadrukvet">Datum bekendmaking besluit: </text:span>22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collectevergunning (kenmerk 00002174859) Gehele gemeente Leidschendam-Voorburg Overleven met Alvleesklierkanker/Support Casp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97</meta:user-defined>
    <meta:user-defined meta:name="OVERHEIDop.GmbID/DC.identifier">gmb-2025-180797</meta:user-defined>
    <meta:user-defined meta:name="OVERHEIDop.versieInformatie"/>
  </office:meta>
</office:document-meta>
</file>