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vlooienmarkt op 21 september 2025 op de locatie Evenementen terrein Laan van Europa te Dordrecht zaaknummer Z-25-4595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vlooienmarkt op 21 september 2025 op de locatie Evenementen terrein Laan van Europa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79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9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9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vlooienmarkt op 21 september 2025 op de locatie Evenementen terrein Laan van Europa te Dordrecht zaaknummer Z-25-459533</meta:user-defined>
    <meta:user-defined meta:name="DCTERMS.W3CDTF/DCTERMS.available">2025-04-25</meta:user-defined>
    <meta:user-defined meta:name="DCTERMS.W3CDTF/OVERHEIDop.jaargang">2025</meta:user-defined>
    <meta:user-defined meta:name="OVERHEIDop.publicationIssue">180794</meta:user-defined>
    <meta:user-defined meta:name="OVERHEIDop.GmbID/DC.identifier">gmb-2025-180794</meta:user-defined>
    <meta:user-defined meta:name="OVERHEIDop.versieInformatie"/>
  </office:meta>
</office:document-meta>
</file>