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rit t.b.v. parkeren in de voortuin, Tweede Oosterparklaan 198, 3544AV Utrecht, GU-Z2025-0008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198, 3544AV Utrecht</text:p>
            <text:p text:style-name="common-al">GU-Z2025-0008885</text:p>
            <text:p text:style-name="common-al">Toelichting: het maken van een inrit t.b.v. parkeren in de voortu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79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08885</meta:user-defined>
    <meta:user-defined meta:name="DCTERMS.abstract">Toelichting: het maken van een inrit t.b.v. parkeren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maken van een inrit t.b.v. parkeren in de voortuin, Tweede Oosterparklaan 198, 3544AV Utrecht, GU-Z2025-0008885</meta:user-defined>
    <meta:user-defined meta:name="OVERHEIDop.datumEindeReactietermijn">2025-06-04</meta:user-defined>
    <meta:user-defined meta:name="OVERHEIDop.terinzageleggingBG">https://jeleefomgeving.nl/inzien/002220647/700fd088-49d0-4af7-a1a9-12b40bf9ea80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93</meta:user-defined>
    <meta:user-defined meta:name="OVERHEIDop.GmbID/DC.identifier">gmb-2025-180793</meta:user-defined>
    <meta:user-defined meta:name="OVERHEIDop.versieInformatie"/>
  </office:meta>
</office:document-meta>
</file>