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trixlaan 10, 3941EE Doorn, muur uitbreken en stalen balken plaatsen t.b.v. doorbraak garage naar bijkeuken (RX2025-00000969, 2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atrixlaan 10, 3941EE Doorn, muur uitbreken en stalen balken plaatsen t.b.v. doorbraak garage naar bijkeuken (RX2025-00000969, 22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7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69</meta:user-defined>
    <meta:user-defined meta:name="DCTERMS.abstract">Beatrixlaan 10, 3941EE Doorn, muur uitbreken en stalen balken plaatsen t.b.v. doorbraak garage naar bijkeuken (RX2025-00000969, 22 april 2025)</meta:user-defined>
    <dc:language>nl</dc:language>
    <meta:user-defined meta:name="OVERHEIDop.locatietype/OVERHEIDop.gebiedsmarkering">Vlak</meta:user-defined>
    <meta:user-defined meta:name="DC.title">Gemeente Utrechtse Heuvelrug, ingediende aanvraag omgevingsvergunning - Beatrixlaan 10, 3941EE Doorn, muur uitbreken en stalen balken plaatsen t.b.v. doorbraak garage naar bijkeuken (RX2025-00000969, 22 april 2025)</meta:user-defined>
    <meta:user-defined meta:name="DCTERMS.W3CDTF/DCTERMS.available">2025-04-25</meta:user-defined>
    <meta:user-defined meta:name="DCTERMS.W3CDTF/OVERHEIDop.jaargang">2025</meta:user-defined>
    <meta:user-defined meta:name="OVERHEIDop.publicationIssue">180788</meta:user-defined>
    <meta:user-defined meta:name="OVERHEIDop.GmbID/DC.identifier">gmb-2025-180788</meta:user-defined>
    <meta:user-defined meta:name="OVERHEIDop.versieInformatie"/>
  </office:meta>
</office:document-meta>
</file>