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aanbouw aan de achterzijde van de woning, Broederschaplaan 1, 3451ZA Vleuten, GU-Z2025-0006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derschaplaan 1, 3451ZA Vleuten</text:p>
            <text:p text:style-name="common-al">GU-Z2025-0006395</text:p>
            <text:p text:style-name="common-al">Toelichting: het realiseren van een aan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8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395</meta:user-defined>
    <meta:user-defined meta:name="DCTERMS.abstract">Toelichting: het realiseren van een aanbouw aan de achterzijde van de woning</meta:user-defined>
    <dc:language>nl</dc:language>
    <meta:user-defined meta:name="DC.title">Verleende Omgevingsvergunning, het realiseren van een aanbouw aan de achterzijde van de woning, Broederschaplaan 1, 3451ZA Vleuten, GU-Z2025-0006395</meta:user-defined>
    <meta:user-defined meta:name="OVERHEIDop.datumEindeReactietermijn">2025-06-04</meta:user-defined>
    <meta:user-defined meta:name="OVERHEIDop.terinzageleggingBG">https://jeleefomgeving.nl/inzien/002220647/f6144e11-bc10-49df-86bf-d14a23d15830</meta:user-defined>
    <meta:user-defined meta:name="OVERHEIDop.locatietype/OVERHEIDop.gebiedsmarkering">GeometrieRef</meta:user-defined>
    <meta:user-defined meta:name="DCTERMS.W3CDTF/DCTERMS.available">2025-04-25</meta:user-defined>
    <meta:user-defined meta:name="DCTERMS.W3CDTF/OVERHEIDop.jaargang">2025</meta:user-defined>
    <meta:user-defined meta:name="OVERHEIDop.externeBijlage">Afwijkvergunning|exb-2025-15483</meta:user-defined>
    <meta:user-defined meta:name="OVERHEIDop.publicationIssue">180787</meta:user-defined>
    <meta:user-defined meta:name="OVERHEIDop.GmbID/DC.identifier">gmb-2025-180787</meta:user-defined>
    <meta:user-defined meta:name="OVERHEIDop.versieInformatie"/>
  </office:meta>
</office:document-meta>
</file>