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voor het uitvoeren van werkzaamheden en het kappen van bomen, Nettelhorsterweg (nabij N825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is onderstaande aanvraag buiten behandeling gesteld en aan de aanvrager bekendgemaakt:</text:p>
            <text:p text:style-name="common-al">Nettelhorsterweg (nabij N825), Lochem, het uitvoeren van werkzaamheden en het kappen van bomen, Z2025-0017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078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8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8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174</meta:user-defined>
    <meta:user-defined meta:name="DCTERMS.abstract">Z2025-00174 Nettelhorsterweg (nabij N825), Lochem</meta:user-defined>
    <dc:language>nl</dc:language>
    <meta:user-defined meta:name="OVERHEIDop.locatietype/OVERHEIDop.gebiedsmarkering">Vlak</meta:user-defined>
    <meta:user-defined meta:name="DC.title">Buiten behandeling laten Omgevingsvergunning voor het uitvoeren van werkzaamheden en het kappen van bomen, Nettelhorsterweg (nabij N825), Loche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0786</meta:user-defined>
    <meta:user-defined meta:name="OVERHEIDop.GmbID/DC.identifier">gmb-2025-180786</meta:user-defined>
    <meta:user-defined meta:name="OVERHEIDop.versieInformatie"/>
  </office:meta>
</office:document-meta>
</file>