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ijskraan op 5 juni 2025 van 07.00 tot 16.00 uur, Hartzstraat Voorburg - kenmerk 0000216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 Willems</text:p>
            <text:p text:style-name="common-al">Vastgoedonderhoud B.V. voor het plaatsen van een hijskraan op 5 juni 2025 van 07.00 tot 16.00 uur bij de Hartzstraat vlakbij de Van Slingelandstraat in Voorburg.</text:p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44</meta:user-defined>
    <dc:language>nl</dc:language>
    <meta:user-defined meta:name="OVERHEIDop.locatietype/OVERHEIDop.gebiedsmarkering">Vlak</meta:user-defined>
    <meta:user-defined meta:name="DC.title">Vergunning voorwerp op de openbare plaats verleend voor plaatsen hijskraan op 5 juni 2025 van 07.00 tot 16.00 uur, Hartzstraat Voorburg - kenmerk 0000216674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81</meta:user-defined>
    <meta:user-defined meta:name="OVERHEIDop.GmbID/DC.identifier">gmb-2025-180781</meta:user-defined>
    <meta:user-defined meta:name="OVERHEIDop.versieInformatie"/>
  </office:meta>
</office:document-meta>
</file>