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Doetinchemseweg 215 in Westendorp. Het betreft het in stand houden van de bestaande situatie met betrekking tot het opslaan van vuurwerk</text:p>
      <text:section text:name="zakelijke-mededeling_id1-3-2" text:style-name="zakelijke-mededeling">
        <text:section text:name="zakelijke-mededeling-tekst_id1-3-2-1" text:style-name="zakelijke-mededeling-tekst">
          <text:section text:name="tekst_id1-3-2-1-1" text:style-name="tekst">
            <text:p text:style-name="common-al">Op 17 april 2025 is de melding voor de milieubelastende activiteit ontvangen voor het in stand houden van de bestaande situatie met betrekking tot het opslaan van vuurwerk op het perceel gelegen aan de Doetinchemseweg 215 in Westendorp. De ontvangstbevestiging is op 17 april 2025 verzonden.</text:p>
            <text:p text:style-name="common-al">Informatie</text:p>
            <text:p text:style-name="common-al">De stukken liggen m.i.v. 25 april 2025 gedurende 2 wek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7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Doetinchemseweg 215 in Westendorp. Het betreft het in stand houden van de bestaande situatie met betrekking tot het opslaan van vuurwerk</meta:user-defined>
    <meta:user-defined meta:name="DCTERMS.W3CDTF/DCTERMS.available">2025-04-25</meta:user-defined>
    <meta:user-defined meta:name="DCTERMS.W3CDTF/OVERHEIDop.jaargang">2025</meta:user-defined>
    <meta:user-defined meta:name="OVERHEIDop.publicationIssue">180780</meta:user-defined>
    <meta:user-defined meta:name="OVERHEIDop.GmbID/DC.identifier">gmb-2025-180780</meta:user-defined>
    <meta:user-defined meta:name="OVERHEIDop.versieInformatie"/>
  </office:meta>
</office:document-meta>
</file>