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Ontheemden Oekraïne</text:p>
      <text:section text:name="regeling_id1-3-2" text:style-name="regeling">
        <text:section text:name="aanhef_id1-3-2-1" text:style-name="aanhef">
          <text:section text:name="preambule_id1-3-2-1-1" text:style-name="preambule">
            <text:p text:style-name="al">
            <text:span text:style-name="nadrukvet">HET COLLEGE VAN BURGEMEESTER EN WETHOUDERS VAN VLAARDINGEN:</text:span>
          </text:p>
            <text:p text:style-name="al"/>
            <text:p text:style-name="al">gelet op het bepaalde in:</text:p>
            <text:p text:style-name="al"/>
            <text:list text:style-name="id1-3-2-1-1-5">
              <text:list-item text:style-override="id1-3-2-1-1-5-1">
                <text:number>•</text:number>
                <text:p text:style-name="al">artikel 4:81 van de Algemene wet bestuursrecht (“Awb”);</text:p>
              </text:list-item>
              <text:list-item text:style-override="id1-3-2-1-1-5-2">
                <text:number>•</text:number>
                <text:p text:style-name="al">artikel 2, 3, 4, 5, 6 en 7 van de Tijdelijke wet opvang ontheemden Oekraïne (“TWOO”);</text:p>
              </text:list-item>
              <text:list-item text:style-override="id1-3-2-1-1-5-3">
                <text:number>•</text:number>
                <text:p text:style-name="al">artikel 2,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b e s l u i t e n :</text:p>
            <text:p text:style-name="al"/>
            <text:p text:style-name="al">vast te stellen de navolgende Beleidsregels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O), de Regeling opvang ontheemden Oekraïne (RooO) en de Algemene wet bestuursrecht (Awb) zoals die gelden op de datum van vaststelling van deze beleidsregels.</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wet</text:span>: Tijdelijke wet opvang ontheemden Oekraïne (TWOO);</text:p>
                  </text:list-item>
                  <text:list-item text:style-override="id1-3-2-2-1-3-3-2">
                    <text:number>b.</text:number>
                    <text:p text:style-name="al">
                  <text:span text:style-name="nadrukcur">regeling</text:span>: Regeling opvang ontheemden Oekraïne (RooO);</text:p>
                  </text:list-item>
                  <text:list-item text:style-override="id1-3-2-2-1-3-3-3">
                    <text:number>c.</text:number>
                    <text:p text:style-name="al">
                  <text:span text:style-name="nadrukcur">college</text:span>: het college van burgemeester en wethouders van de gemeente Vlaardingen;</text:p>
                  </text:list-item>
                  <text:list-item text:style-override="id1-3-2-2-1-3-3-4">
                    <text:number>d.</text:number>
                    <text:p text:style-name="al">
                  <text:span text:style-name="nadrukcur">ontheemde</text:span>: de vreemdeling die tijdelijke bescherming geniet als bedoeld in <text:a xlink:href="https://wetten.overheid.nl/BWBR0011823/2024-07-25/#Hoofdstuk1_Afdeling1_Artikel1" xlink:type="simple"><text:span text:style-name="nadrukondlijn">artikel 1 van de Vreemdelingenwet 2000</text:span></text:a>, omdat hij onder de reikwijdte valt van het Uitvoeringsbesluit van 4 maart 2022 van de <text:a xlink:href="https://eur-lex.europa.eu/legal-content/NL/TXT/?uri=CELEX:32001L0055" xlink:type="simple"><text:span text:style-name="nadrukondlijn">Externe link:richtlijn 2001/55/EG</text:span></text:a> of een verlenging daarvan</text:p>
                  </text:list-item>
                  <text:list-item text:style-override="id1-3-2-2-1-3-3-5">
                    <text:number>e.</text:number>
                    <text:p text:style-name="al">
                  <text:span text:style-name="nadrukcur">ontheemde</text:span>: de ontheemde bedoeld in artikel 1 sub c van de Regeling, die in Nederland verblijft op grond van de Richtlijn Tijdelijke Bescherming;</text:p>
                  </text:list-item>
                  <text:list-item text:style-override="id1-3-2-2-1-3-3-6">
                    <text:number>f.</text:number>
                    <text:p text:style-name="al">
                  <text:span text:style-name="nadrukcur">leefgeld</text:span>: een financiële toelage als bedoeld in artikel 6 lid 1 sub b en e en artikel 12 lid 1 en lid 9 van de regeling;</text:p>
                  </text:list-item>
                  <text:list-item text:style-override="id1-3-2-2-1-3-3-7">
                    <text:number>g.</text:number>
                    <text:p text:style-name="al">
                  <text:span text:style-name="nadrukcur">eigen bijdrage</text:span>: een vergoeding in de kosten van de gemeentelijke opvang van de meerderjarige ontheemde alsmede van diens meerderjarige gezinslid, als bedoeld in artikel 8 van de regeling;</text:p>
                  </text:list-item>
                  <text:list-item text:style-override="id1-3-2-2-1-3-3-8">
                    <text:number>h.</text:number>
                    <text:p text:style-name="al">
                  <text:span text:style-name="nadrukcur">drempelbedrag</text:span>: de op het moment van indiening aanvraag op de ontheemde toepasselijke leefgeldnorm;</text:p>
                  </text:list-item>
                  <text:list-item text:style-override="id1-3-2-2-1-3-3-9">
                    <text:number>i.</text:number>
                    <text:p text:style-name="al">
                  <text:span text:style-name="nadrukcur">gezin</text:span>: tot een gezin behoren: </text:p>
                    <text:list text:style-name="id1-3-2-2-1-3-3-9-3">
                      <text:list-item text:style-override="id1-3-2-2-1-3-3-9-3-1">
                        <text:number>i.</text:number>
                        <text:p text:style-name="al">echtgenoten of aan gehuwden gelijkgestelde partners;</text:p>
                      </text:list-item>
                      <text:list-item text:style-override="id1-3-2-2-1-3-3-9-3-2">
                        <text:number>ii.</text:number>
                        <text:p text:style-name="al">hun minderjarige kinderen, mits ongehuwd en van hen afhankelijk (indien het kind meerderjarig wordt, wordt deze op grond van de regeling en de Twoo van rechtswege zelf aangemerkt als gezin of als alleenstaande);</text:p>
                      </text:list-item>
                      <text:list-item text:style-override="id1-3-2-2-1-3-3-9-3-3">
                        <text:number>iii.</text:number>
                        <text:p text:style-name="al">een ouder of voogd die volgens het recht of de praktijk in Nederland verantwoordelijk is voor de minderjarige en ongehuwde kinderen.</text:p>
                      </text:list-item>
                    </text:list>
                  </text:list-item>
                  <text:list-item text:style-override="id1-3-2-2-1-3-3-10">
                    <text:number>j.</text:number>
                    <text:p text:style-name="al">
                  <text:span text:style-name="nadrukcur">gemeentelijke opvang</text:span>: een opvangvoorziening als bedoeld in artikel 1 sub h van de regeling;</text:p>
                  </text:list-item>
                  <text:list-item text:style-override="id1-3-2-2-1-3-3-11">
                    <text:number>k.</text:number>
                    <text:p text:style-name="al">
                  <text:span text:style-name="nadrukcur">particuliere opvang</text:span>: een opvangvoorziening als bedoeld in artikel 1 sub i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text:p>
            <text:list text:style-name="id1-3-2-2-2-2">
              <text:list-item text:style-override="id1-3-2-2-2-2">
                <text:number>1.</text:number>
                <text:p text:style-name="al">Het college verstrekt op aanvraag van de ontheemde leefgeld aan de ontheemde en diens gezin.</text:p>
              </text:list-item>
              <text:list-item text:style-override="id1-3-2-2-2-3">
                <text:number>2.</text:number>
                <text:p text:style-name="al">In afwijking van het eerste lid, kan de aanvraag namens de ontheemde worden gedaan door een daartoe aangewezen persoon of hulpverlenende instantie.</text:p>
              </text:list-item>
              <text:list-item text:style-override="id1-3-2-2-2-4">
                <text:number>3.</text:number>
                <text:p text:style-name="al">Een aanvraag kan door de ontheemde op de navolgende wijze schriftelijk worden ingediend door middel van het daartoe bestemde formulier op de website van de gemeente Vlaardingen (<text:a xlink:href="https://www.vlaardingen.nl/Onderwerpen/Zorg_en_ondersteuning/Oekraine_informatiepagina" xlink:type="simple"><text:span text:style-name="nadrukondlijn">https://www.vlaardingen.nl/Onderwerpen/Zorg_en_ondersteuning/Oekraine_informatiepagina</text:span></text:a>)</text:p>
              </text:list-item>
              <text:list-item text:style-override="id1-3-2-2-2-5">
                <text:number>4.</text:number>
                <text:p text:style-name="al">De ontheemde krijgt toegang in het gemeentelijk Zaaksysteem door met DigiD in te loggen (Inloggen met DigiD – Vaardingen). Het college verwijst naar de QR-code zoals opgenomen in de informatiebrieven die op 9 oktober 2024 en op 15 november 2024 aan de ontheemden die op die datum woonachtig waren op de gemeentelijke opvangvoorziening Mrija en aan de ontheemden die op dat moment woonachtig waren in de POO van Vlaardingen zijn verstuurd.</text:p>
              </text:list-item>
              <text:list-item text:style-override="id1-3-2-2-2-6">
                <text:number>5.</text:number>
                <text:p text:style-name="al">Aan nieuwe ontheemden wordt door Inclusia een kopie van de in lid 4 genoemde brieven verstrekt, zodat zij met de QR-code ook toegang hebben tot het aanvraagsysteem als genoemd in lid 3 en 4. </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Recht op leefgeld bestaat jegens de ontheem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die geen inkomsten uit arbeid, loondervingsuitkering, pensioen, uitkering of toeslag ontvangt hoger dan het drempelbedrag.</text:p>
                  </text:list-item>
                </text:list>
              </text:list-item>
              <text:list-item text:style-override="id1-3-2-2-3-3">
                <text:number>2.</text:number>
                <text:p text:style-name="al">Geen recht op leefgeld bestaat jegens de ontheemde:</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
              </text:list-item>
            </text:list>
          </text:section>
          <text:section text:name="artikel_id1-3-2-2-4" text:style-name="artikel">
            <text:p text:style-name="artikel_kop_titel"><text:span text:style-name="artikel_kop_label">Artikel</text:span> <text:span text:style-name="artikel_kop_nr">4</text:span> Ingangsdatum leefgeld</text:p>
            <text:list text:style-name="id1-3-2-2-4-2">
              <text:list-item text:style-override="id1-3-2-2-4-2">
                <text:number>1.</text:number>
                <text:p text:style-name="al">Leefgeld wordt toegekend per datum van aanvraag.</text:p>
              </text:list-item>
              <text:list-item text:style-override="id1-3-2-2-4-3">
                <text:number>2.</text:number>
                <text:p text:style-name="al">In afwijking van het eerste lid, kan het college het leefgeld eerder of later toekennen per:</text:p>
                <text:list text:style-name="id1-3-2-2-4-3-3">
                  <text:list-item text:style-override="id1-3-2-2-4-3-3-1">
                    <text:number>a.</text:number>
                    <text:p text:style-name="al">datum van inschrijving in de BRP van de gemeente Vlaardingen;</text:p>
                  </text:list-item>
                  <text:list-item text:style-override="id1-3-2-2-4-3-3-2">
                    <text:number>b.</text:number>
                    <text:p text:style-name="al">datum van het feitelijk verblijf in een gemeentelijke opvangvoorziening;</text:p>
                  </text:list-item>
                  <text:list-item text:style-override="id1-3-2-2-4-3-3-3">
                    <text:number>c.</text:number>
                    <text:p text:style-name="al">de eerste van de maand volgend op de maand van aanvraag in het geval de ontheemde afkomstig is uit een andere gemeente binnen Nederland en aldaar leefgeld ontving;</text:p>
                  </text:list-item>
                  <text:list-item text:style-override="id1-3-2-2-4-3-3-4">
                    <text:number>d.</text:number>
                    <text:p text:style-name="al">de dag volgend op de laatste dag van de maand waarop door de ontheemde inkomsten uit arbeid of als zelfstandige uit binnen- of buitenland, loondervingsuitkering, pensioen of toeslag is ontvangen.</text:p>
                  </text:list-item>
                </text:list>
              </text:list-item>
            </text:list>
          </text:section>
          <text:section text:name="artikel_id1-3-2-2-5" text:style-name="artikel">
            <text:p text:style-name="artikel_kop_titel"><text:span text:style-name="artikel_kop_label">Artikel</text:span> <text:span text:style-name="artikel_kop_nr">5</text:span> Hoogte leefgeld </text:p>
            <text:list text:style-name="id1-3-2-2-5-2">
              <text:list-item text:style-override="id1-3-2-2-5-2">
                <text:number>1.</text:number>
                <text:p text:style-name="al">De hoogte van het leefgeld wordt bepaald conform artikel 10 van de regeling voor een ontheemde in de gemeentelijke opvang of artikel 12 van de regeling voor een ontheemde in een particuliere opvang.</text:p>
              </text:list-item>
              <text:list-item text:style-override="id1-3-2-2-5-3">
                <text:number>2.</text:number>
                <text:p text:style-name="al">De hoogte van het leefgeld kan vanwege een wijziging van de regeling of invoering en/of wijziging van andere (hogere) wetgeving worden geïndexeerd. Per 1 januari 2025 vindt een eerste indexatie van het leefgeld plaats<text:note text:id="noot_id1-3-2-2-5-3-2-1" text:note-class="footnote"><text:note-citation text:label="1">1</text:note-citation><text:note-body><text:p text:style-name="noot.al">artikel 1 e en f Regeling tot wijziging Regeling opvang ontheemden Oekraine in verband met Inwerkingtreding Tijdelijke wet opvang ontheemden Oekraine, alsmede enkele andere wijzigingen, Stcrt. 2024,37579; <text:a xlink:href="https://zoek.officielebekendmakingen.nl/stcrt-2024-37579.html" xlink:type="simple"><text:span text:style-name="nadrukondlijn">Staatscourant 2024, 37579 | Overheid.nl &gt; Officiële bekendmakingen</text:span></text:a></text:p></text:note-body></text:note>.</text:p>
              </text:list-item>
              <text:list-item text:style-override="id1-3-2-2-5-4">
                <text:number>3.</text:number>
                <text:p text:style-name="al">Het leefgeld wordt verstrekt per volledige maand, behoudens:</text:p>
                <text:list text:style-name="id1-3-2-2-5-4-3">
                  <text:list-item text:style-override="id1-3-2-2-5-4-3-1">
                    <text:number>a.</text:number>
                    <text:p text:style-name="al">in de maand van eerste toekenning van leefgeld, waarbij het leefgeld naar rato van het aantal dagen in de maand waarop de ontheemde aan de voorwaarden voor toekenning van leefgeld voldoet wordt verstrekt;</text:p>
                  </text:list-item>
                  <text:list-item text:style-override="id1-3-2-2-5-4-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
          </text:section>
          <text:section text:name="artikel_id1-3-2-2-6" text:style-name="artikel">
            <text:p text:style-name="artikel_kop_titel"><text:span text:style-name="artikel_kop_label">Artikel</text:span> <text:span text:style-name="artikel_kop_nr">6</text:span> Betaling leefgeld</text:p>
            <text:list text:style-name="id1-3-2-2-6-2">
              <text:list-item text:style-override="id1-3-2-2-6-2">
                <text:number>1.</text:number>
                <text:p text:style-name="al">Leefgeld wordt maandelijks op de eerste dag van de maand uitbetaald.</text:p>
              </text:list-item>
              <text:list-item text:style-override="id1-3-2-2-6-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6-4">
                <text:number>3.</text:number>
                <text:p text:style-name="al">Uitbetaling van leefgeld vindt plaats op een reguliere Nederlandse bankrekening.</text:p>
              </text:list-item>
            </text:list>
          </text:section>
          <text:section text:name="artikel_id1-3-2-2-7" text:style-name="artikel">
            <text:p text:style-name="artikel_kop_titel"><text:span text:style-name="artikel_kop_label">Artikel</text:span> <text:span text:style-name="artikel_kop_nr">7</text:span> Beëindiging leefgeld</text:p>
            <text:list text:style-name="id1-3-2-2-7-2">
              <text:list-item text:style-override="id1-3-2-2-7-2">
                <text:number>1.</text:number>
                <text:p text:style-name="al">De verstrekking van het leefgeld wordt beëindigd indien de ontheemde:</text:p>
                <text:list text:style-name="id1-3-2-2-7-2-3">
                  <text:list-item text:style-override="id1-3-2-2-7-2-3-1">
                    <text:number>a.</text:number>
                    <text:p text:style-name="al">inkomsten uit arbeid in loondienst of als zelfstandige in Nederland en/of vanuit een ander land heeft, waaronder pensioen;</text:p>
                  </text:list-item>
                  <text:list-item text:style-override="id1-3-2-2-7-2-3-2">
                    <text:number>b.</text:number>
                    <text:p text:style-name="al">een loondervingsuitkering zoals bedoeld in de artikel 1 lid 1 onder j van de regeling of een toeslag op grond van de Toeslagenwet ontvangt;</text:p>
                  </text:list-item>
                  <text:list-item text:style-override="id1-3-2-2-7-2-3-3">
                    <text:number>c.</text:number>
                    <text:p text:style-name="al">gedurende twee weken niet heeft voldaan aan verzoeken van of namens het college om informatie te verstrekken over zijn inkomsten en gezinssamenstelling;</text:p>
                  </text:list-item>
                  <text:list-item text:style-override="id1-3-2-2-7-2-3-4">
                    <text:number>d.</text:number>
                    <text:p text:style-name="al">inkomsten verborgen heeft gehouden en daardoor ten onrechte van de verstrekkingen gebruik heeft gemaakt;</text:p>
                  </text:list-item>
                  <text:list-item text:style-override="id1-3-2-2-7-2-3-5">
                    <text:number>e.</text:number>
                    <text:p text:style-name="al">geen gebruik meer maakt van opvang omdat opvang (of onderdak) elders is voorzien;</text:p>
                  </text:list-item>
                  <text:list-item text:style-override="id1-3-2-2-7-2-3-6">
                    <text:number>f.</text:number>
                    <text:p text:style-name="al">de opvang definitief verlaat of langer dan 28 dagen per kalenderjaar niet in de opvang is verschenen zonder het college hiervan op de hoogte te stellen;</text:p>
                  </text:list-item>
                  <text:list-item text:style-override="id1-3-2-2-7-2-3-7">
                    <text:number>g.</text:number>
                    <text:p text:style-name="al">ernstig inbreuk maakt op de verplichtingen als genoemd in de bruikleenovereenkomst om niet en het huishoudelijk regelement, genoemd in artikel 6, derde lid van de Regeling;</text:p>
                  </text:list-item>
                  <text:list-item text:style-override="id1-3-2-2-7-2-3-8">
                    <text:number>h.</text:number>
                    <text:p text:style-name="al">indien de in het eerste lid bedoelde ontheemde meerderjarig is en deel uitmaakt van een gezin en inkomsten heeft uit arbeid of als zelfstandige, loondervingsuitkering, pensioen, uitkering of toeslag ontvangt dan eindigt de verstrekking van het leefgeld van het gehele gezin. </text:p>
                  </text:list-item>
                  <text:list-item text:style-override="id1-3-2-2-7-2-3-9">
                    <text:number>i.</text:number>
                    <text:p text:style-name="al">indien één en/of meerdere personen van het gezin vertrekken of langer dan 28 dagen van het kalenderjaar niet in de opvangvoorziening is/zijn verschenen, wordt de hoogte van het leefgeld voor het gezin dat nog wel in de opvangvoorziening verblijft aangepast aan de hand van de gezinssamenstelling en de financiële situatie van het gezin dat nog wel in de opvangvoorziening verblijft.</text:p>
                  </text:list-item>
                  <text:list-item text:style-override="id1-3-2-2-7-2-3-10">
                    <text:number>j.</text:number>
                    <text:p text:style-name="al">De beëindiging gaat in vanaf de eerste dag van de maand volgend op de maand waarin van één of meer van de bovengenoemde omstandigheden is gebleken.</text:p>
                  </text:list-item>
                </text:list>
              </text:list-item>
            </text:list>
          </text:section>
          <text:section text:name="artikel_id1-3-2-2-8" text:style-name="artikel">
            <text:p text:style-name="artikel_kop_titel"><text:span text:style-name="artikel_kop_label">Artikel</text:span> <text:span text:style-name="artikel_kop_nr">8</text:span> Inlichtingenplicht</text:p>
            <text:list text:style-name="id1-3-2-2-8-2">
              <text:list-item text:style-override="id1-3-2-2-8-2">
                <text:number>1.</text:number>
                <text:p text:style-name="al">De ontheemde is verplicht om onverwijld uit eigen beweging, dan wel uiterlijk binnen twee weken nadat door of namens het college hierom is verzocht, alle informatie te verstrekken over zijn inkomsten en gezinssamenstelling.</text:p>
              </text:list-item>
              <text:list-item text:style-override="id1-3-2-2-8-3">
                <text:number>2.</text:number>
                <text:p text:style-name="al">Bij iedere wijziging van inkomsten en bij iedere wijziging van gezinssamenstelling is de ontheemde verplicht het college daarvan onverwijld mededeling te doen.</text:p>
              </text:list-item>
              <text:list-item text:style-override="id1-3-2-2-8-4">
                <text:number>3.</text:number>
                <text:p text:style-name="al">De onder lid 1 en 2 van dit artikel genoemde informatie en gegevens kunnen via de website van de gemeente worden verstrekt (<text:a xlink:href="https://www.vlaardingen.nl/Onderwerpen/Zorg_en_ondersteuning/Oekraine_informatiepagina" xlink:type="simple"><text:span text:style-name="nadrukondlijn">https://www.vlaardingen.nl/Onderwerpen/Zorg_en_ondersteuning/Oekraine_informatiepagina</text:span></text:a>).</text:p>
              </text:list-item>
              <text:list-item text:style-override="id1-3-2-2-8-5">
                <text:number>4.</text:number>
                <text:p text:style-name="al">Onder inkomsten als bedoeld in lid 1 en 2 wordt in ieder geval verstaan:</text:p>
                <text:list text:style-name="id1-3-2-2-8-5-3">
                  <text:list-item text:style-override="id1-3-2-2-8-5-3-1">
                    <text:number>a.</text:number>
                    <text:p text:style-name="al">inkomsten uit arbeid in loondienst of als zelfstandige uit binnen- en/of buitenland;</text:p>
                  </text:list-item>
                  <text:list-item text:style-override="id1-3-2-2-8-5-3-2">
                    <text:number>b.</text:number>
                    <text:p text:style-name="al">inkomsten uit een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8-5-3-3">
                    <text:number>c.</text:number>
                    <text:p text:style-name="al">inkomsten uit Toeslagen op grond van de Toeslagenwet;</text:p>
                  </text:list-item>
                  <text:list-item text:style-override="id1-3-2-2-8-5-3-4">
                    <text:number>d.</text:number>
                    <text:p text:style-name="al">inkomsten uit pensioen.</text:p>
                  </text:list-item>
                </text:list>
              </text:list-item>
              <text:list-item text:style-override="id1-3-2-2-8-6">
                <text:number>5.</text:number>
                <text:p text:style-name="al">De mededeling als bedoeld in het eerste lid kan door de ontheemde worden gedaan via de website van de gemeente Vlaardingen.</text:p>
              </text:list-item>
            </text:list>
          </text:section>
          <text:section text:name="artikel_id1-3-2-2-9" text:style-name="artikel">
            <text:p text:style-name="artikel_kop_titel"><text:span text:style-name="artikel_kop_label">Artikel</text:span> <text:span text:style-name="artikel_kop_nr">9</text:span> Raadplegen Suwinet</text:p>
            <text:list text:style-name="id1-3-2-2-9-2">
              <text:list-item text:style-override="id1-3-2-2-9-2">
                <text:number>1.</text:number>
                <text:p text:style-name="al">Het college kan volgens de toekomstige wijziging van de regeling per 1 januari 2025 gebruik maken van zowel de door het Uitvoeringsinstituut werknemersverzekeringen verstrekte gegevens alsmede van de door Inlichtingenbureau (ILOO) aan het college verstrekte gegevens, (beiden op grond van artikel 33, tweede lid, onderdelen a tot en met d, van de Wet structuur uitvoeringsorganisatie werk en inkomen), welke verwerkt worden in de polisadministratie, in ten minste de volgende gevallen:</text:p>
                <text:list text:style-name="id1-3-2-2-9-2-3">
                  <text:list-item text:style-override="id1-3-2-2-9-2-3-1">
                    <text:number>a.</text:number>
                    <text:p text:style-name="al">het beoordelen van aanvragen verstrekking leefgeld; tot </text:p>
                  </text:list-item>
                  <text:list-item text:style-override="id1-3-2-2-9-2-3-2">
                    <text:number>b.</text:number>
                    <text:p text:style-name="al">het beoordelen van informatie en gegevens die kunnen leiden tot wijziging van het leefgeld;</text:p>
                  </text:list-item>
                  <text:list-item text:style-override="id1-3-2-2-9-2-3-3">
                    <text:number>c.</text:number>
                    <text:p text:style-name="al">het beoordelen van gegevens en informatie die kunnen leiden tot terugvordering van het leefgeld;</text:p>
                  </text:list-item>
                  <text:list-item text:style-override="id1-3-2-2-9-2-3-4">
                    <text:number>d.</text:number>
                    <text:p text:style-name="al">het beoordelen van informatie en gegevens om te kunnen vaststellen of een eigen bijdrage als bedoeld in artikel 8 van de regeling moet worden opgelegd;</text:p>
                  </text:list-item>
                </text:list>
              </text:list-item>
            </text:list>
          </text:section>
          <text:section text:name="artikel_id1-3-2-2-10" text:style-name="artikel">
            <text:p text:style-name="artikel_kop_titel"><text:span text:style-name="artikel_kop_label">Artikel</text:span> <text:span text:style-name="artikel_kop_nr">10</text:span> Terugvordering leefgeld</text:p>
            <text:list text:style-name="id1-3-2-2-10-2">
              <text:list-item text:style-override="id1-3-2-2-10-2">
                <text:number> 1. </text:number>
                <text:p text:style-name="al">Het college kan teveel of ten onrechte verstrekt leefgeld van de ontheemde terugvorderen.</text:p>
              </text:list-item>
              <text:list-item text:style-override="id1-3-2-2-10-3">
                <text:number> 2. </text:number>
                <text:p text:style-name="al">Indien leefgeld is verstrekt aan een gezin, dan vordert het college het aan het gezin teveel of ten onrechte verstrekt leefgeld terug van de meerderjarige ontheemde en/of diens meerderjarige gezinslid.</text:p>
              </text:list-item>
              <text:list-item text:style-override="id1-3-2-2-10-4">
                <text:number> 3. </text:number>
                <text:p text:style-name="al">Het college vordert niet meer terug dan dat er verstrekt is.</text:p>
              </text:list-item>
              <text:list-item text:style-override="id1-3-2-2-10-5">
                <text:number> 4. </text:number>
                <text:p text:style-name="al">Indien daarvoor dringende redenen aanwezig zijn, of wanneer de ontheemde in een bezwaarschrift tegen een terugvorderingsbeschikking van het leefgeld aanvoert dat als gevolg van het opleggen van die beschikking voor hem/haar zal zijn dat voor hem/haar onevenredig nadeel als bedoeld in artikel 20 van deze beleidsregels optreedt, kan het college besluiten dat ten gunste van de ontheemde geheel of gedeeltelijk van terugvordering wordt afgezien..</text:p>
              </text:list-item>
            </text:list>
          </text:section>
          <text:section text:name="artikel_id1-3-2-2-11" text:style-name="artikel">
            <text:p text:style-name="artikel_kop_titel"><text:span text:style-name="artikel_kop_label">Artikel</text:span> <text:span text:style-name="artikel_kop_nr">11</text:span> Invordering leefgeld</text:p>
            <text:list text:style-name="id1-3-2-2-11-2">
              <text:list-item text:style-override="id1-3-2-2-11-2">
                <text:number>1.</text:number>
                <text:p text:style-name="al">In het geval van een besluit tot terugvordering leefgeld zoals bedoeld in artikel 10 wordt door het college bij de invordering daarvan de in artikel 4:87 Awb genoemde betalingstermijn van zes weken gehanteerd.</text:p>
              </text:list-item>
              <text:list-item text:style-override="id1-3-2-2-11-3">
                <text:number>2.</text:number>
                <text:p text:style-name="al">Het gelijktijdig met het terugvorderingsbesluit afgegeven invorderingsbesluit omvat daarbij het volgende:</text:p>
                <text:list text:style-name="id1-3-2-2-11-3-3">
                  <text:list-item text:style-override="id1-3-2-2-11-3-3-1">
                    <text:number>a.</text:number>
                    <text:p text:style-name="al">de hoogte van (het saldo van) de vordering en de datum waarop de betalingsverplichting is ingegaan;</text:p>
                  </text:list-item>
                  <text:list-item text:style-override="id1-3-2-2-11-3-3-2">
                    <text:number>b.</text:number>
                    <text:p text:style-name="al">de mogelijkheid voor ontheemde om binnen 6 weken na verzenddatum van de beschikking als bedoeld in artikel 4:87 Awb een betalingsregeling te treffen.</text:p>
                  </text:list-item>
                </text:list>
              </text:list-item>
              <text:list-item text:style-override="id1-3-2-2-11-4">
                <text:number>3.</text:number>
                <text:p text:style-name="al">Indien de ontheemde uitsluitend een inkomen uit leefgeld ontvangt, wordt bij het treffen van een betalingsregeling geverifieerd dat de ontheemde in ieder geval ten minste blijft beschikken over een bedrag van 95% van het op dat moment op hem/haar van toepassing zijnde leefgeld.</text:p>
              </text:list-item>
              <text:list-item text:style-override="id1-3-2-2-11-5">
                <text:number>4.</text:number>
                <text:p text:style-name="al">Indien de ontheemde een ander inkomen dan leefgeld ontvangt, wordt door het college maandelijkse aflossingsverplichting in redelijkheid en in verhouding tot de bestedingsruimte van de ontheemde vastgesteld. </text:p>
              </text:list-item>
            </text:list>
          </text:section>
          <text:section text:name="artikel_id1-3-2-2-12" text:style-name="artikel">
            <text:p text:style-name="artikel_kop_titel"><text:span text:style-name="artikel_kop_label">Artikel</text:span> <text:span text:style-name="artikel_kop_nr">12</text:span> Niet of niet meer voldoen aan de betalingsverplichting</text:p>
            <text:list text:style-name="id1-3-2-2-12-2">
              <text:list-item text:style-override="id1-3-2-2-12-2">
                <text:number>1.</text:number>
                <text:p text:style-name="al">Indien de ontheemde niet bereid is tot het treffen van een betalingsregeling voor een achterstallige betalingsverplichting of een eerder opgelegde betalingsverplichting dan wel afgesproken betalingsregeling niet meer nakomt, kan het college ervoor kiezen om:</text:p>
                <text:list text:style-name="id1-3-2-2-12-2-3">
                  <text:list-item text:style-override="id1-3-2-2-12-2-3-1">
                    <text:number>a.</text:number>
                    <text:p text:style-name="al">gebruik te maken van de mogelijkheden als genoemd in artikel 11a van de regeling, waarbij het college aangeeft welke werkzaamheden op of rondom de opvangvoorziening kunnen worden gedaan. De vergoeding als bedoeld in artikel 11a lid 3 van de regeling ontvangt de ontheemde niet, maar wordt in mindering wordt gebracht op het totaal van de achterstallige betalingsverplichting van de ontheemde, zoals door het college aan de ontheemde is gecommuniceerd. </text:p>
                  </text:list-item>
                  <text:list-item text:style-override="id1-3-2-2-12-2-3-2">
                    <text:number>b.</text:number>
                    <text:p text:style-name="al">een besluit te nemen tot innen van de (achterstallige) eigen bijdrage en/of een besluit tot terugvordering van het leefgeld, door deze vordering voor incasso aan een gerechtsdeurwaarder aan te bieden. </text:p>
                  </text:list-item>
                </text:list>
              </text:list-item>
              <text:list-item text:style-override="id1-3-2-2-12-3">
                <text:number>2.</text:number>
                <text:p text:style-name="al">In het geval het college kiest voor toepassing van lid 1 onder b kan het college ervoor kiezen om tevens aanvullende kosten, die met het incassotraject bij de gerechtsdeurwaarder gemoeid zijn, toe te voegen aan de te incasseren hoofdsom van achterstallige betalingen en deze bij de betreffende ontheemde in rekening te brengen.</text:p>
              </text:list-item>
            </text:list>
          </text:section>
          <text:section text:name="artikel_id1-3-2-2-13" text:style-name="artikel">
            <text:p text:style-name="artikel_kop_titel"><text:span text:style-name="artikel_kop_label">Artikel</text:span> <text:span text:style-name="artikel_kop_nr">13</text:span> Aanvraag vergoeding buitengewone kosten</text:p>
            <text:list text:style-name="id1-3-2-2-13-2">
              <text:list-item text:style-override="id1-3-2-2-13-2">
                <text:number>1.</text:number>
                <text:p text:style-name="al">Een aanvraag tot vergoeding van buitengewone kosten zoals bedoeld in artikel 11 van de regeling kan door het college in behandeling worden genomen.</text:p>
              </text:list-item>
              <text:list-item text:style-override="id1-3-2-2-13-3">
                <text:number>2.</text:number>
                <text:p text:style-name="al">Het college beoordeelt aan de hand van de specifieke omstandigheden van het geval of in redelijkheid en billijkheid sprake is van buitengewone kosten als bedoeld in artikel 6 lid 1 onder e van de regeling. Tevens beoordeelt het college of een gevolg van afwijzen van deze aanvraag voor de betreffende ontheemde is, dat onevenredig nadeel in de zin van artikel 2b van de regeling optreedt.</text:p>
              </text:list-item>
              <text:list-item text:style-override="id1-3-2-2-13-4">
                <text:number>3.</text:number>
                <text:p text:style-name="al">Het college neemt een besluit tot afwijzing of toekenning van de aanvraag tot vergoeding van de buitengewone kosten.</text:p>
              </text:list-item>
              <text:list-item text:style-override="id1-3-2-2-13-5">
                <text:number>4.</text:number>
                <text:p text:style-name="al">Bij incidentele noodsituaties rondom de ontheemde kan het college naar eigen beoordeling van de situatie op dat moment, voorafgaand aan de kosten veroorzakende situatie een vergoeding voor buitengewone kosten op de Nederlandse bankrekening van de ontheemde voldoen. </text:p>
              </text:list-item>
            </text:list>
          </text:section>
          <text:section text:name="artikel_id1-3-2-2-14" text:style-name="artikel">
            <text:p text:style-name="artikel_kop_titel"><text:span text:style-name="artikel_kop_label">Artikel</text:span> <text:span text:style-name="artikel_kop_nr">14</text:span> Opleggen eigen bijdrage</text:p>
            <text:list text:style-name="id1-3-2-2-14-2">
              <text:list-item text:style-override="id1-3-2-2-14-2">
                <text:number>1.</text:number>
                <text:p text:style-name="al">Het college brengt een eigen bijdrage in rekening bij de meerderjarige ontheemde alsmede bij diens meerderjarige gezinslid, indien de meerderjarige ontheemde of een meerderjarig gezinslid verblijft in een gemeentelijke opvang en:</text:p>
                <text:list text:style-name="id1-3-2-2-14-2-3">
                  <text:list-item text:style-override="id1-3-2-2-14-2-3-1">
                    <text:number>a.</text:number>
                    <text:p text:style-name="al">inkomsten uit arbeid in loondienst of als zelfstandige zowel in Nederland als vanuit het buitenland heeft, waaronder pensioen;</text:p>
                  </text:list-item>
                  <text:list-item text:style-override="id1-3-2-2-14-2-3-2">
                    <text:number>b.</text:number>
                    <text:p text:style-name="al">een loondervingsuitkering, pensioen of een toeslag op grond van de Toeslagenwet ontvangt;</text:p>
                  </text:list-item>
                  <text:list-item text:style-override="id1-3-2-2-14-2-3-3">
                    <text:number>c.</text:number>
                    <text:p text:style-name="al">gedurende twee weken niet heeft voldaan aan verzoeken van of namens het college om informatie te verstrekken over zijn inkomsten en gezinssamenstelling, of</text:p>
                  </text:list-item>
                  <text:list-item text:style-override="id1-3-2-2-14-2-3-4">
                    <text:number>d.</text:number>
                    <text:p text:style-name="al">inkomsten verborgen heeft gehouden en daardoor ten onrechte van de verstrekkingen gebruik heeft gemaakt.</text:p>
                  </text:list-item>
                </text:list>
              </text:list-item>
              <text:list-item text:style-override="id1-3-2-2-14-3">
                <text:number>2.</text:number>
                <text:p text:style-name="al">In afwijking van het eerste lid onderdeel a en b, wordt geen eigen bijdrage opgelegd indien het netto inkomen van de meerderjarige ontheemde en diens meerderjarige gezinslid tezamen onder aftrek van de eigen bijdrage minder bedraagt dan 115% van de op de ontheemde toepasselijke leefgeldnorm. </text:p>
              </text:list-item>
              <text:list-item text:style-override="id1-3-2-2-14-4">
                <text:number>3.</text:number>
                <text:p text:style-name="al">Het college kan ervoor kiezen toepassing van lid 2 van dit artikel (drempelbedrag 115% leefgeldnorm) ook toe te passen in de gevallen als genoemd onder artikel 13 lid 1 onder c en d. </text:p>
              </text:list-item>
              <text:list-item text:style-override="id1-3-2-2-14-5">
                <text:number>4.</text:number>
                <text:p text:style-name="al">De eigen bijdrage wordt door middel van een beschikking opgelegd aan de meerderjarige ontheemde en, indien van toepassing, diens meerderjarige gezinslid.</text:p>
              </text:list-item>
            </text:list>
          </text:section>
          <text:section text:name="artikel_id1-3-2-2-15" text:style-name="artikel">
            <text:p text:style-name="artikel_kop_titel"><text:span text:style-name="artikel_kop_label">Artikel</text:span> <text:span text:style-name="artikel_kop_nr">15</text:span> Hoogte eigen bijdrage</text:p>
            <text:list text:style-name="id1-3-2-2-15-2">
              <text:list-item text:style-override="id1-3-2-2-15-2">
                <text:number> 1. </text:number>
                <text:p text:style-name="al">De hoogte van de eigen bijdrage als bedoeld in artikel 14 bedraagt op de datum van vaststelling van deze beleidsregels conform artikel 8 lid 2 van de RooO EUR 105,-- per meerderjarige ontheemde en diens meerderjarige gezinslid, met een maximum tot EUR 210,-- </text:p>
              </text:list-item>
            </text:list>
          </text:section>
          <text:section text:name="artikel_id1-3-2-2-16" text:style-name="artikel">
            <text:p text:style-name="artikel_kop_titel"><text:span text:style-name="artikel_kop_label">Artikel</text:span> <text:span text:style-name="artikel_kop_nr">16</text:span> Ingangsdatum eigen bijdrage vanwege stopzetten leefgeld </text:p>
            <text:p text:style-name="al">Indien een ontheemde inkomsten heeft op grond waarvan het leefgeld wordt stopgezet en waaruit volgt dat een eigen bijdrage moet worden opgelegd, wordt deze eigen bijdrage vastgesteld met ingang van de eerste dag van de maand die volgt op de maand waarin het leefgeld is stopgezet.</text:p>
          </text:section>
          <text:section text:name="artikel_id1-3-2-2-17" text:style-name="artikel">
            <text:p text:style-name="artikel_kop_titel"><text:span text:style-name="artikel_kop_label">Artikel</text:span> <text:span text:style-name="artikel_kop_nr">17</text:span> Betaling eigen bijdrage</text:p>
            <text:list text:style-name="id1-3-2-2-17-2">
              <text:list-item text:style-override="id1-3-2-2-17-2">
                <text:number>1.</text:number>
                <text:p text:style-name="al">De eigen bijdrage is maandelijks achteraf verschuldigd.</text:p>
              </text:list-item>
              <text:list-item text:style-override="id1-3-2-2-17-3">
                <text:number>2.</text:number>
                <text:p text:style-name="al">De eigen bijdrage dient uiterlijk op de laatste dag van de maand te zijn betaald door overmaking op de daartoe aangewezen bankrekening van de gemeente Vlaardingen.</text:p>
              </text:list-item>
              <text:list-item text:style-override="id1-3-2-2-17-4">
                <text:number>3.</text:number>
                <text:p text:style-name="al">Onder betaling als bedoeld in het tweede lid wordt bedoeld de feitelijke bijschrijving van de eigen bijdrage op de bankrekening van de gemeente Vlaardingen.</text:p>
              </text:list-item>
            </text:list>
          </text:section>
          <text:section text:name="artikel_id1-3-2-2-18" text:style-name="artikel">
            <text:p text:style-name="artikel_kop_titel"><text:span text:style-name="artikel_kop_label">Artikel</text:span> <text:span text:style-name="artikel_kop_nr">18</text:span> Beëindiging eigen bijdrage</text:p>
            <text:list text:style-name="id1-3-2-2-18-2">
              <text:list-item text:style-override="id1-3-2-2-18-2">
                <text:number>1.</text:number>
                <text:p text:style-name="al">De eigen bijdrage is over een volledige kalendermaand verschuldigd.</text:p>
              </text:list-item>
              <text:list-item text:style-override="id1-3-2-2-18-3">
                <text:number>2.</text:number>
                <text:p text:style-name="al">De eigen bijdrage is niet langer verschuldigd, indien de meerderjarige ontheemde niet langer:</text:p>
                <text:list text:style-name="id1-3-2-2-18-3-3">
                  <text:list-item text:style-override="id1-3-2-2-18-3-3-1">
                    <text:number>a.</text:number>
                    <text:p text:style-name="al">in de gemeentelijke opvang verblijft;</text:p>
                  </text:list-item>
                  <text:list-item text:style-override="id1-3-2-2-18-3-3-2">
                    <text:number>b.</text:number>
                    <text:p text:style-name="al">inkomsten uit arbeid in loondienst of als zelfstandige in Nederland of een ander land heeft;</text:p>
                  </text:list-item>
                  <text:list-item text:style-override="id1-3-2-2-18-3-3-3">
                    <text:number>c.</text:number>
                    <text:p text:style-name="al">een loondervingsuitkering, pensioen of een toeslag op grond van de Toeslagenwet ontvangt.</text:p>
                  </text:list-item>
                </text:list>
              </text:list-item>
              <text:list-item text:style-override="id1-3-2-2-18-4">
                <text:number>3.</text:number>
                <text:p text:style-name="al">In afwijking van het eerste lid, wordt de eigen bijdrage naar rato van het aantal dagen berekend, indien zich een situatie voordoet als bedoeld in lid 2 voordoet. .</text:p>
              </text:list-item>
            </text:list>
          </text:section>
          <text:section text:name="artikel_id1-3-2-2-19" text:style-name="artikel">
            <text:p text:style-name="artikel_kop_titel"><text:span text:style-name="artikel_kop_label">Artikel</text:span> <text:span text:style-name="artikel_kop_nr">19</text:span> Niet of niet meer voldoen van de eigen bijdrage</text:p>
            <text:p text:style-name="al">Indien de ontheemde een opgelegde eigen bijdrage niet (meer) betaalt, volgt het college bij het innen van zowel de achterstallige eigen bijdrage(n) en van de op dat moment verschuldigde eigen bijdrage voor de voorafgaande maand het volgende beleid: hoofdstuk 4 van de Awb over bestuursrechtelijke geldschulden, voor zover van toepassing, de regelgeving voor ontheemde Oekraïners (RooO) zoals die dan geldt en/of andere regelgeving voor ontheemden uit Oekraïne en de op dat moment geldende Handreiking Eigen Bijdrage van het Ministerie van Asiel en Migratie. </text:p>
          </text:section>
          <text:section text:name="artikel_id1-3-2-2-20" text:style-name="artikel">
            <text:p text:style-name="artikel_kop_titel"><text:span text:style-name="artikel_kop_label">Artikel</text:span> <text:span text:style-name="artikel_kop_nr">20</text:span> Hardheidsclausule/onevenredig nadeel</text:p>
            <text:list text:style-name="id1-3-2-2-20-2">
              <text:list-item text:style-override="id1-3-2-2-20-2">
                <text:number>1.</text:number>
                <text:p text:style-name="al">Indien de ontheemde in een bezwaarschrift tegen een beschikking terugvorderen leefgeld en/of opleggen eigen bijdrage een beroep doet op onevenredig nadeel, zoals benoemd in artikel 2b van de RooO kan het college in bijzondere gevallen in de beslissing op bezwaar besluiten dat ten gunste van de ontheemde wordt afgeweken van deze beleidsregels, indien toepassing hiervan tot onbillijkheden van overwegende aard leiden.</text:p>
              </text:list-item>
              <text:list-item text:style-override="id1-3-2-2-20-3">
                <text:number>2.</text:number>
                <text:p text:style-name="al">In situaties waarin het college voorafgaand aan het nemen van het besluit in redelijkheid al op de hoogte is en/of zou moeten zijn van omstandigheden van de ontheemde, op grond waarvan de mogelijkheid van de ontheemde om te kunnen voorzien in zijn/haar primaire levensbehoeften in het geding is, kan het college besluiten dat in dat specifieke geval ten gunste van die ontheemde wordt afgeweken van deze beleidsregels, waarbij geldt dat het gevolg van toepassing van deze beleidsregels is dat dit tot onbillijkheden van overwegende aard zou leidt. </text:p>
              </text:list-item>
              <text:list-item text:style-override="id1-3-2-2-20-4">
                <text:number>3.</text:number>
                <text:p text:style-name="al">Het college zoekt in de situaties als genoemd in lid 1 en lid 2 voor wat betreft (de wijze van beoordeling van) het onevenredig nadeel - zonder verdere aanvulling daarvan - aansluiting bij alles wat over onevenredig nadeel is opgenomen in de handreiking Eigen Bijdrage van het Ministerie van Asiel en Migratie.</text:p>
              </text:list-item>
            </text:list>
          </text:section>
          <text:section text:name="artikel_id1-3-2-2-21" text:style-name="artikel">
            <text:p text:style-name="artikel_kop_titel"><text:span text:style-name="artikel_kop_label">Artikel</text:span> <text:span text:style-name="artikel_kop_nr">21:</text:span> </text:p>
            <text:list text:style-name="id1-3-2-2-21-2">
              <text:list-item text:style-override="id1-3-2-2-21-2">
                <text:number>1.</text:number>
                <text:p text:style-name="al">De ontheemde is verplicht om iedere afwezigheid van de opvanglocatie langer dan 1 nacht persoonlijk en voorafgaand door te geven aan het locatiemanagement Inclusia. De ontheemde ondertekent deze melding bij Inclusia, die afwezigheid vervolgens in haar registratiesysteem opneemt. </text:p>
              </text:list-item>
              <text:list-item text:style-override="id1-3-2-2-21-3">
                <text:number>2.</text:number>
                <text:p text:style-name="al">Als een overschrijding van de 28 dagen afwezigheid nadert, maar tenminste 1 week daarvoor, kan het college Inclusia de opdracht geven om een aankondiging van de naderende overschrijding van 28 dagen en de gevolgen daarvan via het bekende e-mailadres van de ontheemde aan hem berichten</text:p>
              </text:list-item>
              <text:list-item text:style-override="id1-3-2-2-21-4">
                <text:number>3.</text:number>
                <text:p text:style-name="al">Bij afwezigheid langer dan 28 dagen per kalenderjaar, is het college bevoegd Inclusia de instructie te geven om de opvangplaats van de ontheemde aan een andere ontheemde toe te bedelen.</text:p>
              </text:list-item>
              <text:list-item text:style-override="id1-3-2-2-21-5">
                <text:number>4.</text:number>
                <text:p text:style-name="al">In geval lid 3 zich voordoet kan het college het leefgeld van de afwezige ontheemde per direct stopzetten en het ten onrechte betaalde leefgeld over de periode van afwezigheid van de ontheemde terugvorderen, </text:p>
              </text:list-item>
              <text:list-item text:style-override="id1-3-2-2-21-6">
                <text:number>5.</text:number>
                <text:p text:style-name="al">Inclusia voert namens het college steekproefsgewijs controle uit op de aanwezigheid/afwezigheid van ontheemden op de opvanglocatie.</text:p>
              </text:list-item>
              <text:list-item text:style-override="id1-3-2-2-21-7">
                <text:number>6.</text:number>
                <text:p text:style-name="al">Bij afwezigheid zonder voorafgaande melding aan Inclusia volgt een waarschuwing (gele kaart). Bij een 2<text:span text:style-name="sup">e</text:span> overtreding van afwezigheid zonder voorafgaande melding, kan het college via het laatst bekende e-mailadres van de ontheemde een voornemen van intrekking van het leefgeld aan en het vervallen van het recht op de opvangplaats aan.</text:p>
              </text:list-item>
              <text:list-item text:style-override="id1-3-2-2-21-8">
                <text:number>7.</text:number>
                <text:p text:style-name="al">De ontheemde kan binnen 14 dagen na datum verzending van het voornemen als bedoeld in lid 6 een zienswijze indienen tegen dit voornemen. </text:p>
              </text:list-item>
              <text:list-item text:style-override="id1-3-2-2-21-9">
                <text:number>8.</text:number>
                <text:p text:style-name="al">Het college neemt, mede met inachtneming van de zienswijze van de ontheemde als bedoeld in lid 7 een besluit over de intrekking van de verstrekkingen (leefgeld en opvangplaats) en informeert de betrokkene. </text:p>
              </text:list-item>
              <text:list-item text:style-override="id1-3-2-2-21-10">
                <text:number>9.</text:number>
                <text:p text:style-name="al">Het college kan een adresonderzoek instellen met betrekking tot de vertrokken ontheemde, waarbij geldt dat een brief van de locatiemanager, waarin de langdurige afwezigheid van de ontheemde gemotiveerd wordt bevestigd, kan volstaan. Een dergelijke brief is niet noodzakelijk voor afronding van het adresonderzoek. </text:p>
              </text:list-item>
              <text:list-item text:style-override="id1-3-2-2-21-11">
                <text:number>10.</text:number>
                <text:p text:style-name="al">Na toepassing van lid 8 en 9 kan uitschrijving uit de BRP volgen.</text:p>
              </text:list-item>
              <text:list-item text:style-override="id1-3-2-2-21-12">
                <text:number>11.</text:number>
                <text:p text:style-name="al">In het geval de ontheemde zich nadien weer meldt, en zijn/haar voormalig recht op de opvangplaats claimt, dan wel een andere opvangplaats binnen de gemeente, kan het college de ontheemde verwijzen naar de IND, waarbij hij/zij zich opnieuw moet aanmelden om ter beoordeling aan de IND aanspraak te maken op bescherming onder de Richtlijn Tijdelijke bescherming. Het college kan daarbij aan een landelijke of regionale voorziening, die de verspreiding van ontheemden registreert en coördineert, aangeven dat alle beschikbare opvangplaatsen reeds in gebruik zijn. </text:p>
              </text:list-item>
            </text:list>
          </text:section>
          <text:section text:name="artikel_id1-3-2-2-22" text:style-name="artikel">
            <text:p text:style-name="artikel_kop_titel"><text:span text:style-name="artikel_kop_label">Artikel</text:span> <text:span text:style-name="artikel_kop_nr">22:</text:span> </text:p>
            <text:p text:style-name="al">In situaties waarin in deze beleidsregels niet is voorzien, sluit het college zich aan bij de Handreiking Eigen bijdrage.</text:p>
          </text:section>
          <text:section text:name="artikel_id1-3-2-2-23" text:style-name="artikel">
            <text:p text:style-name="artikel_kop_titel"><text:span text:style-name="artikel_kop_label">Artikel</text:span> <text:span text:style-name="artikel_kop_nr">23:</text:span> </text:p>
            <text:p text:style-name="al">Voor alle bepalingen van deze beleidsregels geldt dat bij wijziging van de regeling, de TWOO, of bij inwerkingtreding van andere (hogere) wet- en regelgeving omtrent alle onderdelen van deze beleidsregels (waaronder het leefgeld, de eigen bijdrage en de 28-dagenregeling) voor ontheemde Oekraïners geldt dat de op dat moment geldende toepasselijke regelgeving voor ontheemden uit Oekraïne van toepassing is.</text:p>
          </text:section>
          <text:section text:name="artikel_id1-3-2-2-24" text:style-name="artikel">
            <text:p text:style-name="artikel_kop_titel"><text:span text:style-name="artikel_kop_label">Artikel</text:span> <text:span text:style-name="artikel_kop_nr">24</text:span> Inwerkingtreding</text:p>
            <text:p text:style-name="al">Deze beleidsregels kunnen in de beoordeling betrekking hebben op leefgeld en op de eigen bijdrage. Het mandaatbesluit Stroomopwaarts betaling Leefgeld wordt per 1 februari 2025 ingetrokken. Om te voorkomen dat in januari 2025 meerdere (verschillende) beleidsregels van toepassing zijn op hetzelfde onderwerp, geldt het volgende: </text:p>
            <text:p text:style-name="al"/>
            <text:p text:style-name="al">alle bepalingen, voor zover zij geen betrekking hebben op het leefgeld, treden in werking met ingang van 1 januari 2025; </text:p>
            <text:p text:style-name="al"/>
            <text:p text:style-name="al">de bepalingen, voor zover zij betrekking hebben op het leefgeld, treden vervolgens per 1 februari 2025 ook in werking. </text:p>
          </text:section>
          <text:section text:name="artikel_id1-3-2-2-25" text:style-name="artikel">
            <text:p text:style-name="artikel_kop_titel"><text:span text:style-name="artikel_kop_label">Artikel</text:span> <text:span text:style-name="artikel_kop_nr">25</text:span> Citeertitel</text:p>
            <text:p text:style-name="al">Deze beleidsregels worden aangehaald als: Beleidsregels ontheemden Oekraïne.</text:p>
          </text:section>
        </text:section>
        <text:section text:name="regeling-sluiting_id1-3-2-3" text:style-name="regeling-sluiting">
          <text:section text:name="ondertekening_id1-3-2-3-1">
            <text:p><text:span text:style-name="functie">Vlaardingen, 17 december 2024</text:span></text:p>
          </text:section>
          <text:section text:name="ondertekening_id1-3-2-3-2">
            <text:p><text:span text:style-name="functie"/></text:p>
            <text:p><text:span text:style-name="functie">Het college van burgemeester en wethouders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07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5-01-01</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4 van de Tijdelijke wet opvang ontheemden Oekraïne]|[1.0:c:BWBR0049876&amp;artikel=4&amp;g=2024-06-27</meta:user-defined>
    <meta:user-defined meta:name="DC.source">artikel 5 van de Tijdelijke wet opvang ontheemden Oekraïne]|[1.0:c:BWBR0049876&amp;artikel=5&amp;g=2024-06-27</meta:user-defined>
    <meta:user-defined meta:name="DC.source">artikel 6 van de Tijdelijke wet opvang ontheemden Oekraïne]|[1.0:c:BWBR0049876&amp;artikel=6&amp;g=2024-06-27</meta:user-defined>
    <meta:user-defined meta:name="DC.source">artikel 7 van de Tijdelijke wet opvang ontheemden Oekraïne]|[1.0:c:BWBR0049876&amp;artikel=7&amp;g=2024-06-27</meta:user-defined>
    <meta:user-defined meta:name="DC.source">artikel 2 van de Regeling opvang ontheemden Oekraïne]|[1.0:c:BWBR0046503&amp;artikel=2&amp;g=2025-01-01</meta:user-defined>
    <meta:user-defined meta:name="DC.source">artikel 2a van de Regeling opvang ontheemden Oekraïne]|[1.0:c:BWBR0046503&amp;artikel=2a&amp;g=2025-01-01</meta:user-defined>
    <meta:user-defined meta:name="DC.source">artikel 2b van de Regeling opvang ontheemden Oekraïne]|[1.0:c:BWBR0046503&amp;artikel=2b&amp;g=2025-01-01</meta:user-defined>
    <meta:user-defined meta:name="DC.source">artikel 6 van de Regeling opvang ontheemden Oekraïne]|[1.0:c:BWBR0046503&amp;artikel=6&amp;g=2025-01-01</meta:user-defined>
    <meta:user-defined meta:name="DC.source">artikel 7 van de Regeling opvang ontheemden Oekraïne]|[1.0:c:BWBR0046503&amp;artikel=7&amp;g=2025-01-01</meta:user-defined>
    <meta:user-defined meta:name="DC.source">artikel 8 van de Regeling opvang ontheemden Oekraïne]|[1.0:c:BWBR0046503&amp;artikel=8&amp;g=2025-01-01</meta:user-defined>
    <meta:user-defined meta:name="DC.source">artikel 10 van de Regeling opvang ontheemden Oekraïne]|[1.0:c:BWBR0046503&amp;artikel=10&amp;g=2025-01-01</meta:user-defined>
    <meta:user-defined meta:name="DC.source">artikel 11 van de Regeling opvang ontheemden Oekraïne]|[1.0:c:BWBR0046503&amp;artikel=11&amp;g=2025-01-01</meta:user-defined>
    <meta:user-defined meta:name="DC.source">artikel 11a van de Regeling opvang ontheemden Oekraïne]|[1.0:c:BWBR0046503&amp;artikel=11a&amp;g=2025-01-01</meta:user-defined>
    <meta:user-defined meta:name="DC.source">artikel 12 van de Regeling opvang ontheemden Oekraïne]|[1.0:c:BWBR0046503&amp;artikel=12&amp;g=2025-01-01</meta:user-defined>
    <meta:user-defined meta:name="DC.source">artikel 13 van de Regeling opvang ontheemden Oekraïne]|[1.0:c:BWBR0046503&amp;artikel=13&amp;g=2025-01-01</meta:user-defined>
    <meta:user-defined meta:name="DCTERMS.alternative">Beleidsregels ontheemden Oekraïne</meta:user-defined>
    <dc:language>nl</dc:language>
    <meta:user-defined meta:name="OVERHEIDop.locatietype/OVERHEIDop.gebiedsmarkering">Gemeente</meta:user-defined>
    <meta:user-defined meta:name="DC.title">Beleidsregels Ontheemden Oekraïne</meta:user-defined>
    <meta:user-defined meta:name="DCTERMS.W3CDTF/DCTERMS.available">2025-01-16</meta:user-defined>
    <meta:user-defined meta:name="DCTERMS.W3CDTF/OVERHEIDop.jaargang">2025</meta:user-defined>
    <meta:user-defined meta:name="OVERHEIDop.publicationIssue">18078</meta:user-defined>
    <meta:user-defined meta:name="OVERHEIDop.betreftRegeling">CVDR734265_1</meta:user-defined>
    <meta:user-defined meta:name="xs:date/OVERHEIDop.startdatum">2025-01-17</meta:user-defined>
    <meta:user-defined meta:name="OVERHEIDop.GmbID/DC.identifier">gmb-2025-18078</meta:user-defined>
    <meta:user-defined meta:name="OVERHEIDop.versieInformatie"/>
  </office:meta>
</office:document-meta>
</file>