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Amaliastraat 24, 3522AV Utrecht, GU-Z2025-0001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straat 24, 3522AV Utrecht</text:p>
            <text:p text:style-name="common-al">GU-Z2025-0001011</text:p>
            <text:p text:style-name="common-al">Toelichting: het bouw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77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1011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achterkant van de woning, Amaliastraat 24, 3522AV Utrecht, GU-Z2025-0001011</meta:user-defined>
    <meta:user-defined meta:name="OVERHEIDop.datumEindeReactietermijn">2025-06-04</meta:user-defined>
    <meta:user-defined meta:name="OVERHEIDop.terinzageleggingBG">https://jeleefomgeving.nl/inzien/002220647/529eeb55-1e46-4345-9bc8-be794d7422b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77</meta:user-defined>
    <meta:user-defined meta:name="OVERHEIDop.GmbID/DC.identifier">gmb-2025-180777</meta:user-defined>
    <meta:user-defined meta:name="OVERHEIDop.versieInformatie"/>
  </office:meta>
</office:document-meta>
</file>