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van een woning op Eikenberg 21 5571SH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5410</text:p>
            <text:p text:style-name="common-al">Ontvangstdatum aanvraag: 22-04-2025</text:p>
            <text:p text:style-name="common-al">Plaats/adres: Eikenberg 21 5571SH Bergeijk</text:p>
            <text:p text:style-name="common-al">Omschrijving: het verbouwen van een woning</text:p>
            <text:p text:style-name="common-al">Activiteit(en):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8077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77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77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410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bouwen van een woning op Eikenberg 21 5571SH Bergeijk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775</meta:user-defined>
    <meta:user-defined meta:name="OVERHEIDop.GmbID/DC.identifier">gmb-2025-180775</meta:user-defined>
    <meta:user-defined meta:name="OVERHEIDop.versieInformatie"/>
  </office:meta>
</office:document-meta>
</file>