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ijensteinweg 75, 4328RC Burgh-Haamstede    - het bouwen van een atelier, isoleren en stucen gevels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atelier, isoleren en stucen gevels woningZaaknummer: 1415447Datum beschikking verzonden: 23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7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47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ijensteinweg 75, 4328RC Burgh-Haamstede    - het bouwen van een atelier, isoleren en stucen gevels woning</meta:user-defined>
    <meta:user-defined meta:name="DCTERMS.W3CDTF/DCTERMS.available">2025-04-25</meta:user-defined>
    <meta:user-defined meta:name="DCTERMS.W3CDTF/OVERHEIDop.jaargang">2025</meta:user-defined>
    <meta:user-defined meta:name="OVERHEIDop.publicationIssue">180767</meta:user-defined>
    <meta:user-defined meta:name="OVERHEIDop.GmbID/DC.identifier">gmb-2025-180767</meta:user-defined>
    <meta:user-defined meta:name="OVERHEIDop.versieInformatie"/>
  </office:meta>
</office:document-meta>
</file>