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Erroll Garnerstraat 5, 3543GV Utrecht, GU-Z2025-0005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roll Garnerstraat 5, 3543GV Utrecht</text:p>
            <text:p text:style-name="common-al">GU-Z2025-0005348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348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Erroll Garnerstraat 5, 3543GV Utrecht, GU-Z2025-0005348</meta:user-defined>
    <meta:user-defined meta:name="OVERHEIDop.datumEindeReactietermijn">2025-06-04</meta:user-defined>
    <meta:user-defined meta:name="OVERHEIDop.terinzageleggingBG">https://jeleefomgeving.nl/inzien/002220647/9ea3087c-c5e9-4853-bd6e-dbdd104aef2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64</meta:user-defined>
    <meta:user-defined meta:name="OVERHEIDop.GmbID/DC.identifier">gmb-2025-180764</meta:user-defined>
    <meta:user-defined meta:name="OVERHEIDop.versieInformatie"/>
  </office:meta>
</office:document-meta>
</file>