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</office:automatic-styles>
  <office:body>
    <office:text>
      <text:p text:style-name="new_page_staatscourant"/>
      <text:p text:style-name="single-kop-titel">Wijzigingsbesluit Mandaat-, volmacht- en machtigingsbesluit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behandeling genomen het voorstel d.d. 22 april 2025</text:p>
            <text:p text:style-name="al">Overwegende dat:</text:p>
            <text:p text:style-name="al"/>
            <text:list text:style-name="id1-3-2-1-1-4">
              <text:list-item text:style-override="id1-3-2-1-1-4-1">
                <text:number>-</text:number>
                <text:p text:style-name="al">Het Mandaat-, volmacht- en machtigingsbesluit gemeente Steenbergen op 28 januari 2025 is vastgesteld en dat deze op 1 februari 2025 in werking is getreden;</text:p>
              </text:list-item>
              <text:list-item text:style-override="id1-3-2-1-1-4-2">
                <text:number>-</text:number>
                <text:p text:style-name="al">Het college van burgemeester en wethouders kan besluiten een verzoek tot handhaving af te wijzen;</text:p>
              </text:list-item>
              <text:list-item text:style-override="id1-3-2-1-1-4-3">
                <text:number>-</text:number>
                <text:p text:style-name="al">Het voor de uitvoering van deze wettelijke bepaling noodzakelijk is een mandaatbesluit op te stellen.</text:p>
              </text:list-item>
            </text:list>
            <text:p text:style-name="al"/>
            <text:p text:style-name="al">Gelet op: Afdeling 10.1.1 Algemene wet bestuursrecht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</text:p>
            <text:p text:style-name="al">De volgende tabel uit bijlage 1 van het Mandaat-, volmacht- en machtigingsbesluit te verwijder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orspronkelijk 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, volmacht of machtig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schuwing handhavingsmaatreg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 Machtiging </text:p>
                  </table:table-cell>
                  <table:table-cell table:style-name="entry" table:number-rows-spanned="1" table:number-columns-spanned="1">
                    <text:p text:style-name="table_al">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aanschrijving handhavingsmaatregel</text:p>
                  </table:table-cell>
                  <table:table-cell table:style-name="entry" table:number-rows-spanned="1" table:number-columns-spanned="1">
                    <text:p text:style-name="table_al">Afd. 5.3.1 en 5.3.2 Awb, Art. 125 Gemeentewet, art. 18.1 t/m 18.5 en 18.10 t/m 18.16b Ow,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handhavingsmaatregel</text:p>
                  </table:table-cell>
                  <table:table-cell table:style-name="entry" table:number-rows-spanned="1" table:number-columns-spanned="1">
                    <text:p text:style-name="table_al">Afd. 5.3.1 en 5.3.2 Awb, Art. 125 Gemeentewet , art. 18.1 t/m 18.5 en 18.10 t/m 18.16b Ow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spoed handhavingsmaatregel</text:p>
                  </table:table-cell>
                  <table:table-cell table:style-name="entry" table:number-rows-spanned="1" table:number-columns-spanned="1">
                    <text:p text:style-name="table_al">Art. 5:31 Awb, Art. 125 Gemeentewet, art. 18.1 t/m 18.5 en 18.10 t/m 18.16b Ow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oorafgaand overleg met juridisch medewerker handhaving. Portefeuillehouders Toezicht en handhaving achteraf informeren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oening klachten en meldingen </text:p>
                  </table:table-cell>
                  <table:table-cell table:style-name="entry" table:number-rows-spanned="1" table:number-columns-spanned="1">
                    <text:p text:style-name="table_al">Art. 5.2 Wabo, hoofdstuk 6 APV</text:p>
                    <text:p text:style-name="table_al">Art. 18.1, 18.3 en 18.5 Ow + hoofdstuk 6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gendom van dier overdragen</text:p>
                  </table:table-cell>
                  <table:table-cell table:style-name="entry" table:number-rows-spanned="1" table:number-columns-spanned="1">
                    <text:p text:style-name="table_al">Art. 5:8 BW</text:p>
                  </table:table-cell>
                  <table:table-cell table:style-name="entry" table:number-rows-spanned="1" table:number-columns-spanned="1">
                    <text:p text:style-name="table_al">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lmacht</text:p>
                  </table:table-cell>
                  <table:table-cell table:style-name="entry" table:number-rows-spanned="1" table:number-columns-spanned="1">
                    <text:p text:style-name="table_al">Medewerker van de aangewezen organisati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n deze te vervangen door:</text:p>
            <text:p text:style-name="al">
            <text:span text:style-name="nadrukcur"/>
          </text:p>
            <text:p text:style-name="al">
            <text:span text:style-name="nadrukcur">Toezicht &amp; Handhaving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orspronkelijk 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, volmacht of machtig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schuwing handhavingsmaatreg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 Machtiging </text:p>
                  </table:table-cell>
                  <table:table-cell table:style-name="entry" table:number-rows-spanned="1" table:number-columns-spanned="1">
                    <text:p text:style-name="table_al">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aanschrijving handhavingsmaatregel</text:p>
                  </table:table-cell>
                  <table:table-cell table:style-name="entry" table:number-rows-spanned="1" table:number-columns-spanned="1">
                    <text:p text:style-name="table_al">Afd. 5.3.1 en 5.3.2 Awb, Art. 125 Gemeentewet, art. 18.1 t/m 18.5 en 18.10 t/m 18.16b Ow, van toepassing zijnde wet- en regelgeving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handhavingsmaatregel</text:p>
                  </table:table-cell>
                  <table:table-cell table:style-name="entry" table:number-rows-spanned="1" table:number-columns-spanned="1">
                    <text:p text:style-name="table_al">Afd. 5.3.1 en 5.3.2 Awb, Art. 125 Gemeentewet , art. 18.1 t/m 18.5 en 18.10 t/m 18.16b Ow, van toepassing zijnde wet- en regelgev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spoed handhavingsmaatregel</text:p>
                  </table:table-cell>
                  <table:table-cell table:style-name="entry" table:number-rows-spanned="1" table:number-columns-spanned="1">
                    <text:p text:style-name="table_al">Art. 5:31 Awb, Art. 125 Gemeentewet, art. 18.1 t/m 18.5 en 18.10 t/m 18.16b Ow, van toepassing zijnde wet- en regelgev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oorafgaand overleg met juridisch medewerker handhaving. Portefeuillehouders Toezicht en handhaving achteraf informeren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oening klachten en meldingen </text:p>
                  </table:table-cell>
                  <table:table-cell table:style-name="entry" table:number-rows-spanned="1" table:number-columns-spanned="1">
                    <text:p text:style-name="table_al">Art. 5.2 Wabo, </text:p>
                    <text:p text:style-name="table_al">Art. 18.1, 18.3 en 18.5 Ow + hoofdstuk 6 APV, van toepassing zijnde wet- en regelgev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afwijzen handhavingsverzoek</text:p>
                  </table:table-cell>
                  <table:table-cell table:style-name="entry" table:number-rows-spanned="1" table:number-columns-spanned="1">
                    <text:p text:style-name="table_al">Art. 1:3 lid 3 1 Awb, van toepassing zijnde wet- en regelgev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gendom van dier overdragen</text:p>
                  </table:table-cell>
                  <table:table-cell table:style-name="entry" table:number-rows-spanned="1" table:number-columns-spanned="1">
                    <text:p text:style-name="table_al">Art. 5:8 BW</text:p>
                  </table:table-cell>
                  <table:table-cell table:style-name="entry" table:number-rows-spanned="1" table:number-columns-spanned="1">
                    <text:p text:style-name="table_al">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lmacht</text:p>
                  </table:table-cell>
                  <table:table-cell table:style-name="entry" table:number-rows-spanned="1" table:number-columns-spanned="1">
                    <text:p text:style-name="table_al">Medewerker van de aangewezen organisatie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nr"> 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22 april 2025,</text:p>
            <text:p text:style-name="al"/>
          </text:section>
          <text:section text:name="ondertekening_id1-3-2-3-2">
            <text:p> Burgemeester en wethouders van Steenbergen,</text:p>
            <text:p><text:span text:style-name="functie">De secretaris, De burgemeester,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A.N. Phaff - de Groot</text:span>
            <text:span text:style-name="achternaam">R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075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Steenber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echt | Organisatie en beleid</meta:user-defined>
    <meta:user-defined meta:name="DC.source">Gemeentewet]|[1.0:c:BWBR0005416&amp;g=2025-01-01</meta:user-defined>
    <meta:user-defined meta:name="DC.source">Algemene wet inzake rijksbelastingen]|[1.0:c:BWBR0002320&amp;g=2025-01-01</meta:user-defined>
    <meta:user-defined meta:name="DC.source">afdeling 10.1.1 van de Algemene wet bestuursrecht]|[1.0:c:BWBR0005537&amp;afdeling=10.1.1&amp;g=2025-01-01</meta:user-defined>
    <meta:user-defined meta:name="OVERHEIDop.referentienummer">2501940</meta:user-defined>
    <meta:user-defined meta:name="DCTERMS.alternative">Mandaat-, volmacht- en machtigingsbesluit gemeente Steenbergen</meta:user-defined>
    <dc:language>nl</dc:language>
    <meta:user-defined meta:name="OVERHEIDop.locatietype/OVERHEIDop.gebiedsmarkering">Gemeente</meta:user-defined>
    <meta:user-defined meta:name="DC.title">Mandaat-, volmacht- en machtigingsbesluit gemeente Steenber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58</meta:user-defined>
    <meta:user-defined meta:name="OVERHEIDop.betreftRegeling">CVDR734872_2</meta:user-defined>
    <meta:user-defined meta:name="OVERHEIDop.GmbID/DC.identifier">gmb-2025-180758</meta:user-defined>
    <meta:user-defined meta:name="xs:date/OVERHEIDop.startdatum">2025-04-26</meta:user-defined>
    <meta:user-defined meta:name="OVERHEIDop.versieInformatie"/>
  </office:meta>
</office:document-meta>
</file>