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hijskraan op 15 mei van 07.00 tot 16.00 uur, Hartzstraat Voorburg - kenmerk 00002166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erleend aan</text:p>
            <text:p text:style-name="common-al">Willems Vastgoedonderhoud B.V. voor het plaatsen van een hijskraan op 15 mei van 07.00 tot 16.00 uur bij de Hartzstraat vlakbij de Van Slingelandstraat in Voorburg.</text:p>
            <text:p text:style-name="common-al">
            
          </text:p>
            <text:p text:style-name="common-al">
            <text:span text:style-name="nadrukvet">Datum bekendmaking besluit: </text:span>23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5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36</meta:user-defined>
    <dc:language>nl</dc:language>
    <meta:user-defined meta:name="OVERHEIDop.locatietype/OVERHEIDop.gebiedsmarkering">Vlak</meta:user-defined>
    <meta:user-defined meta:name="DC.title">Vergunning voorwerp op de openbare plaats verleend voor het plaatsen hijskraan op 15 mei van 07.00 tot 16.00 uur, Hartzstraat Voorburg - kenmerk 0000216673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55</meta:user-defined>
    <meta:user-defined meta:name="OVERHEIDop.GmbID/DC.identifier">gmb-2025-180755</meta:user-defined>
    <meta:user-defined meta:name="OVERHEIDop.versieInformatie"/>
  </office:meta>
</office:document-meta>
</file>