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6 woningen (2 onder 1 kap) - Verzoeklocatie 2025042201574, aan de Van Giffenstraat en Chaukenstraat te Ezinge.</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Westerkwartier een aanvraag ontvangen voor het bouwen van 6 woningen (2 onder 1 kap) op Verzoeklocatie 2025042201574, aan de Van Giffenstraat en Chaukenstraat te Ezinge. De aanvraag is geregistreerd onder zaaknummer 202501135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75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5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5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355</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6 woningen (2 onder 1 kap) - Verzoeklocatie 2025042201574, aan de Van Giffenstraat en Chaukenstraat te Ezinge.</meta:user-defined>
    <meta:user-defined meta:name="DCTERMS.W3CDTF/DCTERMS.available">2025-04-25</meta:user-defined>
    <meta:user-defined meta:name="DCTERMS.W3CDTF/OVERHEIDop.jaargang">2025</meta:user-defined>
    <meta:user-defined meta:name="OVERHEIDop.publicationIssue">180754</meta:user-defined>
    <meta:user-defined meta:name="OVERHEIDop.GmbID/DC.identifier">gmb-2025-180754</meta:user-defined>
    <meta:user-defined meta:name="OVERHEIDop.versieInformatie"/>
  </office:meta>
</office:document-meta>
</file>