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gelenzangstraat 13-2 1058SN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twee dakramen in het voordakvlak, het maken van een dakkapel en het realiseren van een dakterras met toegangsdeur ter hoogte van de vierde verdieping in het achterdakvlak en het realiseren van een zelfstandige woning op de derde verdieping</text:p>
            <text:p text:style-name="common-al">Besluit: verleend</text:p>
            <text:p text:style-name="common-al">Besluit verzonden op: 22-04-2025</text:p>
            <text:p text:style-name="common-al">Zaakadres: Vogelenzangstraat 13-2 1058SN Amsterdam</text:p>
            <text:p text:style-name="common-al">Zaaknummer: Z2024-029859</text:p>
            <text:p text:style-name="common-al">DSO-nummer: 202409270159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985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75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9859</meta:user-defined>
    <meta:user-defined meta:name="DCTERMS.abstract">plaatsen van twee dakramen in het voordakvlak, het maken van een dakkapel en het realiseren van een dakterras met toegangsdeur ter hoogte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gelenzangstraat 13-2 1058SN Amsterdam</meta:user-defined>
    <meta:user-defined meta:name="DCTERMS.W3CDTF/DCTERMS.available">2025-04-25</meta:user-defined>
    <meta:user-defined meta:name="DCTERMS.W3CDTF/OVERHEIDop.jaargang">2025</meta:user-defined>
    <meta:user-defined meta:name="OVERHEIDop.publicationIssue">180753</meta:user-defined>
    <meta:user-defined meta:name="OVERHEIDop.GmbID/DC.identifier">gmb-2025-180753</meta:user-defined>
    <meta:user-defined meta:name="OVERHEIDop.versieInformatie"/>
  </office:meta>
</office:document-meta>
</file>