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tijdelijke woonunit, Sint Donatuskapelstraat 25W1, 6003A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het gebruik van de tijdelijke woonunit op de locatie Sint Donatuskapelstraat 25W1, 6003AG Weert. De aanvraag om omgevingsvergunning is ontvangen op 22 april 2025 en is geregistreerd onder zaaknummer Z2025-000007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7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Aanvraag op locatie Sint Donatuskapelstraat 25W1, 6003AG Weert</meta:user-defined>
    <dc:language>nl</dc:language>
    <meta:user-defined meta:name="OVERHEIDop.locatietype/OVERHEIDop.gebiedsmarkering">Vlak</meta:user-defined>
    <meta:user-defined meta:name="DC.title">Aanvraag Omgevingsvergunning voor het verlengen van het gebruik van de tijdelijke woonunit, Sint Donatuskapelstraat 25W1, 6003AG Weert</meta:user-defined>
    <meta:user-defined meta:name="DCTERMS.W3CDTF/DCTERMS.available">2025-04-25</meta:user-defined>
    <meta:user-defined meta:name="DCTERMS.W3CDTF/OVERHEIDop.jaargang">2025</meta:user-defined>
    <meta:user-defined meta:name="OVERHEIDop.publicationIssue">180752</meta:user-defined>
    <meta:user-defined meta:name="OVERHEIDop.GmbID/DC.identifier">gmb-2025-180752</meta:user-defined>
    <meta:user-defined meta:name="OVERHEIDop.versieInformatie"/>
  </office:meta>
</office:document-meta>
</file>