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kelstraat 21, 6225AA Maastricht. Kennisgeving melding Graven in de bodem &gt; IW,  Melding Graven in Bodem &gt; Interventiewaarde - Z2025-000041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kelstraat 21, 6225AA Maastricht</text:span>
          </text:p>
            <text:p text:style-name="common-al">
            <text:span text:style-name="nadrukvet">Melding Graven in Bodem &gt; Interventiewaarde - Z2025-00004104</text:span>
          </text:p>
            <text:p text:style-name="common-al"/>
            <text:p text:style-name="common-al">
            <text:span text:style-name="nadrukvet">Datum melding: </text:span>18 april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074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4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4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010</meta:user-defined>
    <dc:language>nl</dc:language>
    <meta:user-defined meta:name="OVERHEIDop.locatietype/OVERHEIDop.gebiedsmarkering">Vlak</meta:user-defined>
    <meta:user-defined meta:name="DC.title">Heukelstraat 21, 6225AA Maastricht. Kennisgeving melding Graven in de bodem &gt; IW,  Melding Graven in Bodem &gt; Interventiewaarde - Z2025-00004104</meta:user-defined>
    <meta:user-defined meta:name="DCTERMS.W3CDTF/DCTERMS.available">2025-04-25</meta:user-defined>
    <meta:user-defined meta:name="DCTERMS.W3CDTF/OVERHEIDop.jaargang">2025</meta:user-defined>
    <meta:user-defined meta:name="OVERHEIDop.publicationIssue">180746</meta:user-defined>
    <meta:user-defined meta:name="OVERHEIDop.GmbID/DC.identifier">gmb-2025-180746</meta:user-defined>
    <meta:user-defined meta:name="OVERHEIDop.versieInformatie"/>
  </office:meta>
</office:document-meta>
</file>