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parkeerplaats Bas Backerlaan, 8081C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5 een besluit genomen op de aanvraag met zaaknummer Z2025-00000285 voor het houden van Muziek bij de Gasfabriek op 23 mei 2025 op locatie: parkeerplaats Bas Backerlaan, 8081CE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074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4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4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85</meta:user-defined>
    <meta:user-defined meta:name="DCTERMS.abstract">Betreft: Beschikking op aanvraag op locatie parkeerplaats Bas Backerlaan, 8081CE Elburg</meta:user-defined>
    <dc:language>nl</dc:language>
    <meta:user-defined meta:name="OVERHEIDop.locatietype/OVERHEIDop.gebiedsmarkering">Vlak</meta:user-defined>
    <meta:user-defined meta:name="DC.title">Kennisgeving besluit op Evenementenvergunning, parkeerplaats Bas Backerlaan, 8081CE Elbu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43</meta:user-defined>
    <meta:user-defined meta:name="OVERHEIDop.GmbID/DC.identifier">gmb-2025-180743</meta:user-defined>
    <meta:user-defined meta:name="OVERHEIDop.versieInformatie"/>
  </office:meta>
</office:document-meta>
</file>