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uitrit  - Wederik 19, 9801 LX Zuidhorn, Verzoeklocatie 2025042201264.</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verbreden van een in-uitrit  op locatie Wederik 19, 9801 LX Zuidhorn, Verzoeklocatie 2025042201264. De aanvraag is geregistreerd onder zaaknummer 2025011352.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35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breden van een in-uitrit  - Wederik 19, 9801 LX Zuidhorn, Verzoeklocatie 2025042201264.</meta:user-defined>
    <meta:user-defined meta:name="DCTERMS.W3CDTF/DCTERMS.available">2025-04-25</meta:user-defined>
    <meta:user-defined meta:name="DCTERMS.W3CDTF/OVERHEIDop.jaargang">2025</meta:user-defined>
    <meta:user-defined meta:name="OVERHEIDop.publicationIssue">180742</meta:user-defined>
    <meta:user-defined meta:name="OVERHEIDop.GmbID/DC.identifier">gmb-2025-180742</meta:user-defined>
    <meta:user-defined meta:name="OVERHEIDop.versieInformatie"/>
  </office:meta>
</office:document-meta>
</file>