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0, 3972ND Driebergen-Rijsenburg (Kasteel Sterkenburg ), restaureren van 14 publieke stijlkamers  (RX2025-00000966, 2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10, 3972ND Driebergen-Rijsenburg (Kasteel Sterkenburg ), restaureren van 14 publieke stijlkamers  (RX2025-00000966, 22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7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66</meta:user-defined>
    <meta:user-defined meta:name="DCTERMS.abstract">Langbroekerdijk 10, 3972ND Driebergen-Rijsenburg (Kasteel Sterkenburg ), restaureren van 14 publieke stijlkamers  (RX2025-00000966, 22 april 2025)</meta:user-defined>
    <dc:language>nl</dc:language>
    <meta:user-defined meta:name="OVERHEIDop.locatietype/OVERHEIDop.gebiedsmarkering">Vlak</meta:user-defined>
    <meta:user-defined meta:name="DC.title">Gemeente Utrechtse Heuvelrug, ingediende aanvraag omgevingsvergunning - Langbroekerdijk 10, 3972ND Driebergen-Rijsenburg (Kasteel Sterkenburg ), restaureren van 14 publieke stijlkamers  (RX2025-00000966, 22 april 2025)</meta:user-defined>
    <meta:user-defined meta:name="DCTERMS.W3CDTF/DCTERMS.available">2025-04-25</meta:user-defined>
    <meta:user-defined meta:name="DCTERMS.W3CDTF/OVERHEIDop.jaargang">2025</meta:user-defined>
    <meta:user-defined meta:name="OVERHEIDop.publicationIssue">180733</meta:user-defined>
    <meta:user-defined meta:name="OVERHEIDop.GmbID/DC.identifier">gmb-2025-180733</meta:user-defined>
    <meta:user-defined meta:name="OVERHEIDop.versieInformatie"/>
  </office:meta>
</office:document-meta>
</file>