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fwijken van het omgevingsplan voor Kids Kermis Terwijde 2025, Muziekplein en Ella Fitzgeraldplein, GU-Z2025-0012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871</text:p>
            <text:p text:style-name="common-al">Toelichting: het afwijken van het omgevingsplan voor Kids Kermis Terwijde 2025</text:p>
            <text:p text:style-name="common-al">Datum ontvangst aanvraag: 20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72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2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2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2871</meta:user-defined>
    <meta:user-defined meta:name="DCTERMS.abstract">Toelichting: het afwijken van het omgevingsplan voor Kids Kermis Terwijde 2025</meta:user-defined>
    <dc:language>nl</dc:language>
    <meta:user-defined meta:name="OVERHEIDop.locatietype/OVERHEIDop.gebiedsmarkering">Vlak</meta:user-defined>
    <meta:user-defined meta:name="DC.title">Aanvraag omgevingsvergunning, het afwijken van het omgevingsplan voor Kids Kermis Terwijde 2025, Muziekplein en Ella Fitzgeraldplein, GU-Z2025-0012871</meta:user-defined>
    <meta:user-defined meta:name="OVERHEIDop.datumEindeReactietermijn">2025-06-16</meta:user-defined>
    <meta:user-defined meta:name="OVERHEIDop.terinzageleggingBG">https://jeleefomgeving.nl/inzien/002220647/9e634bb9-8a32-436e-beb0-4e5cea401527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726</meta:user-defined>
    <meta:user-defined meta:name="OVERHEIDop.GmbID/DC.identifier">gmb-2025-180726</meta:user-defined>
    <meta:user-defined meta:name="OVERHEIDop.versieInformatie"/>
  </office:meta>
</office:document-meta>
</file>