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Kids Kermis Vleuterweide 2025, Burchtplein, Burchtpoort en Noorderburcht, GU-Z2025-001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0</text:p>
            <text:p text:style-name="common-al">Toelichting: het afwijken van het omgevingsplan voor Kids Kermis Vleuterweide 2025</text:p>
            <text:p text:style-name="common-al">Datum ontvangst aanvraag: 2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870</meta:user-defined>
    <meta:user-defined meta:name="DCTERMS.abstract">Toelichting: het afwijken van het omgevingsplan voor Kids Kermis Vleuterweide 2025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Kids Kermis Vleuterweide 2025, Burchtplein, Burchtpoort en Noorderburcht, GU-Z2025-0012870</meta:user-defined>
    <meta:user-defined meta:name="OVERHEIDop.datumEindeReactietermijn">2025-06-16</meta:user-defined>
    <meta:user-defined meta:name="OVERHEIDop.terinzageleggingBG">https://jeleefomgeving.nl/inzien/002220647/14d95c29-e326-449b-a5b4-345fdb48067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24</meta:user-defined>
    <meta:user-defined meta:name="OVERHEIDop.GmbID/DC.identifier">gmb-2025-180724</meta:user-defined>
    <meta:user-defined meta:name="OVERHEIDop.versieInformatie"/>
  </office:meta>
</office:document-meta>
</file>