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 van de 1e en 2e verdieping als kinderopvang, Stationsstraat 13C, 3451BV Vleuten, GU-Z2025-0012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869</text:p>
            <text:p text:style-name="common-al">Toelichting: het gebruik van de 1e en 2e verdieping als kinderopvang</text:p>
            <text:p text:style-name="common-al">Datum ontvangst aanvraag: 2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72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2869</meta:user-defined>
    <meta:user-defined meta:name="DCTERMS.abstract">Toelichting: het gebruik van de 1e en 2e verdieping als kinderopvang</meta:user-defined>
    <dc:language>nl</dc:language>
    <meta:user-defined meta:name="OVERHEIDop.locatietype/OVERHEIDop.gebiedsmarkering">Vlak</meta:user-defined>
    <meta:user-defined meta:name="DC.title">Aanvraag omgevingsvergunning, het gebruik van de 1e en 2e verdieping als kinderopvang, Stationsstraat 13C, 3451BV Vleuten, GU-Z2025-0012869</meta:user-defined>
    <meta:user-defined meta:name="OVERHEIDop.datumEindeReactietermijn">2025-06-16</meta:user-defined>
    <meta:user-defined meta:name="OVERHEIDop.terinzageleggingBG">https://jeleefomgeving.nl/inzien/002220647/96fa56ab-c21f-4505-a86c-0d53a9edd7c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22</meta:user-defined>
    <meta:user-defined meta:name="OVERHEIDop.GmbID/DC.identifier">gmb-2025-180722</meta:user-defined>
    <meta:user-defined meta:name="OVERHEIDop.versieInformatie"/>
  </office:meta>
</office:document-meta>
</file>