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37, 8398GK Blesdijke</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op de locatie Markeweg 37, 8398GK Blesdijke. De aanvraag is geregistreerd onder zaaknummer Z2025-00002406. De aanvraag betreft:</text:p>
            <text:p text:style-name="common-al">souvenirwinkel en koffie/theeschenkerij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07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406</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keweg 37, 8398GK Blesdijke</meta:user-defined>
    <meta:user-defined meta:name="DCTERMS.W3CDTF/DCTERMS.available">2025-04-25</meta:user-defined>
    <meta:user-defined meta:name="DCTERMS.W3CDTF/OVERHEIDop.jaargang">2025</meta:user-defined>
    <meta:user-defined meta:name="OVERHEIDop.publicationIssue">180721</meta:user-defined>
    <meta:user-defined meta:name="OVERHEIDop.GmbID/DC.identifier">gmb-2025-180721</meta:user-defined>
    <meta:user-defined meta:name="OVERHEIDop.versieInformatie"/>
  </office:meta>
</office:document-meta>
</file>