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verbouwen van een bijgebouw naar een woning  op de locatie Schagerweg 36, 1751 CC in Scha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805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4 jun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7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05</meta:user-defined>
    <meta:user-defined meta:name="DCTERMS.abstract">Het buiten behandeling laten van de aanvraag op de locatie Schagerweg 36, 1751 CC in Schager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verbouwen van een bijgebouw naar een woning  op de locatie Schagerweg 36, 1751 CC in Schagerbru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15</meta:user-defined>
    <meta:user-defined meta:name="OVERHEIDop.GmbID/DC.identifier">gmb-2025-180715</meta:user-defined>
    <meta:user-defined meta:name="OVERHEIDop.versieInformatie"/>
  </office:meta>
</office:document-meta>
</file>