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Centrum Vriezenveen (Westeinde, Jonkerlaan, Willem Alexanderlaan, Kerkstraat), Boerenmarkt Vriezenveen 2025 op 13-08-2025 van 09.00-1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Vriezenveen (Westeinde, Jonkerlaan, Willem Alexanderlaan, Kerkstraat)</text:p>
            <text:p text:style-name="common-al">
            <text:span text:style-name="nadrukvet">Wat:</text:span> Boerenmarkt Vriezenveen 2025 op 13-08-2025 van 09.00-14.00 uur</text:p>
            <text:p text:style-name="common-al">
            <text:span text:style-name="nadrukvet">Wanneer:09:00 uur</text:span> tot 14:00 uur</text:p>
            <text:p text:style-name="common-al">
            <text:span text:style-name="nadrukvet">Verzonden: 23-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7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99</meta:user-defined>
    <meta:user-defined meta:name="DCTERMS.abstract">Boerenmarkt Vriezenveen 2025 op 13-08-2025 van 09.00-14.00 uur  </meta:user-defined>
    <dc:language>nl</dc:language>
    <meta:user-defined meta:name="OVERHEIDop.locatietype/OVERHEIDop.gebiedsmarkering">Punt</meta:user-defined>
    <meta:user-defined meta:name="DC.title">Gemeente Twenterand - verleende vergunning, Centrum Vriezenveen (Westeinde, Jonkerlaan, Willem Alexanderlaan, Kerkstraat), Boerenmarkt Vriezenveen 2025 op 13-08-2025 van 09.00-14.00 uur</meta:user-defined>
    <meta:user-defined meta:name="DCTERMS.W3CDTF/DCTERMS.available">2025-04-30</meta:user-defined>
    <meta:user-defined meta:name="DCTERMS.W3CDTF/OVERHEIDop.jaargang">2025</meta:user-defined>
    <meta:user-defined meta:name="OVERHEIDop.publicationIssue">180712</meta:user-defined>
    <meta:user-defined meta:name="OVERHEIDop.GmbID/DC.identifier">gmb-2025-180712</meta:user-defined>
    <meta:user-defined meta:name="OVERHEIDop.versieInformatie"/>
  </office:meta>
</office:document-meta>
</file>