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imorplein 6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Terrasopening Studio/K 2025 ter hoogte van Timorplein 62 in Amsterdam</text:p>
            <text:p text:style-name="common-al">Datum van: 16-05-2025</text:p>
            <text:p text:style-name="common-al">Datum t/m: 16-05-2025</text:p>
            <text:p text:style-name="common-al">Tijd van: 16:00</text:p>
            <text:p text:style-name="common-al">Tijd tot: 22:00</text:p>
            <text:p text:style-name="common-al">Bezoekers drukste moment: 80</text:p>
            <text:p text:style-name="common-al">Activiteiten: Eten, borrelen, drinken, muziek luisteren, kleding ruilen</text:p>
            <text:p text:style-name="common-al">Verzonden naar aanvrager op: 22-04-2025</text:p>
            <text:p text:style-name="common-al">Kenmerk gemeente: Z/25/290159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0159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70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70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1596</meta:user-defined>
    <meta:user-defined meta:name="DCTERMS.abstract">Verleend: evenementenvergunning ter hoogte van adres Timorplein 62 in Amsterdam</meta:user-defined>
    <dc:language>nl</dc:language>
    <meta:user-defined meta:name="OVERHEIDop.locatietype/OVERHEIDop.gebiedsmarkering">Punt</meta:user-defined>
    <meta:user-defined meta:name="DC.title">Besluit evenementenvergunning Verleend - Timorplein 62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700</meta:user-defined>
    <meta:user-defined meta:name="OVERHEIDop.GmbID/DC.identifier">gmb-2025-180700</meta:user-defined>
    <meta:user-defined meta:name="OVERHEIDop.versieInformatie"/>
  </office:meta>
</office:document-meta>
</file>