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ouwen van een berging en het vervangen van een schutting op Beisterveldenweg 58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81</text:p>
            <text:p text:style-name="common-al">Ontvangstdatum aanvraag: 10-01-2025</text:p>
            <text:p text:style-name="common-al">Plaats/adres: Beisterveldenweg 58 5571TL Bergeijk</text:p>
            <text:p text:style-name="common-al">Omschrijving: het aanbouwen van een berging en het vervangen van een schutt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81</meta:user-defined>
    <meta:user-defined meta:name="DCTERMS.abstract">aanbouwen van een berging en het vervang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bouwen van een berging en het vervangen van een schutting op Beisterveldenweg 58 5571TL Berge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70</meta:user-defined>
    <meta:user-defined meta:name="OVERHEIDop.GmbID/DC.identifier">gmb-2025-18070</meta:user-defined>
    <meta:user-defined meta:name="OVERHEIDop.versieInformatie"/>
  </office:meta>
</office:document-meta>
</file>