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tony Moddermanstraat ter hoogte van nummer: 96 in Amsterdam</text:p>
            <text:p text:style-name="common-al">Looptijd :29-04-2025 t/m 16-05-2025</text:p>
            <text:p text:style-name="common-al">Verzonden naar aanvrager op: 22-04-2025</text:p>
            <text:p text:style-name="common-al">Kenmerk gemeente: Z/25/2921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19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33</meta:user-defined>
    <meta:user-defined meta:name="DCTERMS.abstract">Object,Antony Moddermanstraat 96 1063LT, 20250429, Antony Moddermanstraat ter hoogte van nummer: 96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9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8</meta:user-defined>
    <meta:user-defined meta:name="OVERHEIDop.GmbID/DC.identifier">gmb-2025-180688</meta:user-defined>
    <meta:user-defined meta:name="OVERHEIDop.versieInformatie"/>
  </office:meta>
</office:document-meta>
</file>